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Calibri_1.ttf" manifest:media-type="application/x-font-ttf"/>
  <manifest:file-entry manifest:full-path="Fonts/Font_Calibri_2.ttf" manifest:media-type="application/x-font-ttf"/>
  <manifest:file-entry manifest:full-path="Fonts/Font_Calibri_3.ttf" manifest:media-type="application/x-font-ttf"/>
  <manifest:file-entry manifest:full-path="Fonts/Font_Museo_300_1.ttf" manifest:media-type="application/x-font-ttf"/>
  <manifest:file-entry manifest:full-path="Fonts/Font_Calibri_4.ttf" manifest:media-type="application/x-font-ttf"/>
  <manifest:file-entry manifest:full-path="Fonts/Font_Museo_700_1.ttf" manifest:media-type="application/x-font-ttf"/>
  <manifest:file-entry manifest:full-path="Pictures/100000010000002B0000003131A54B9C5EE00A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ourier New" svg:font-family="'Courier New'" style:font-adornments="Standaard"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useo 300" svg:font-family="'Museo 300'"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700" svg:font-family="'Museo 700'" style:font-family-generic="modern" style:font-pitch="variable">
      <svg:font-face-src>
        <svg:font-face-uri xlink:href="Fonts/Font_Museo_700_1.ttf" xlink:type="simple" loext:font-style="normal" loext:font-weight="bold">
          <svg:font-face-format svg:string="truetype"/>
        </svg:font-face-uri>
      </svg:font-face-src>
    </style:font-fac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rame_20_contents">
      <style:paragraph-properties fo:margin-top="0cm" fo:margin-bottom="0.353cm" style:contextual-spacing="false" fo:line-height="114%"/>
    </style:style>
    <style:style style:name="P3" style:family="paragraph" style:parent-style-name="Standard">
      <style:text-properties style:font-name="Museo 300"/>
    </style:style>
    <style:style style:name="P4" style:family="paragraph" style:parent-style-name="Standard">
      <style:text-properties style:font-name="Museo 300" fo:font-style="italic" style:font-style-asian="italic"/>
    </style:style>
    <style:style style:name="P5" style:family="paragraph" style:parent-style-name="Standard">
      <style:text-properties style:font-name="Museo 300" fo:font-style="italic" fo:font-weight="bold" style:font-style-asian="italic" style:font-weight-asian="bold"/>
    </style:style>
    <style:style style:name="P6" style:family="paragraph" style:parent-style-name="Standard">
      <style:text-properties style:font-name="Museo 300" fo:font-weight="bold" style:font-weight-asian="bold"/>
    </style:style>
    <style:style style:name="P7" style:family="paragraph" style:parent-style-name="Standard">
      <style:paragraph-properties fo:break-before="page"/>
      <style:text-properties style:font-name="Museo 300" fo:font-weight="bold" style:font-weight-asian="bold"/>
    </style:style>
    <style:style style:name="P8" style:family="paragraph" style:parent-style-name="Standard">
      <style:paragraph-properties fo:margin-top="0cm" fo:margin-bottom="0.353cm" style:contextual-spacing="false"/>
      <style:text-properties style:font-name="Museo 300" fo:font-weight="bold" style:font-weight-asian="bold"/>
    </style:style>
    <style:style style:name="P9" style:family="paragraph" style:parent-style-name="Standard">
      <style:paragraph-properties fo:margin-top="0cm" fo:margin-bottom="0.353cm" style:contextual-spacing="false" fo:break-before="page"/>
      <style:text-properties style:font-name="Museo 300" fo:font-weight="bold" style:font-weight-asian="bold"/>
    </style:style>
    <style:style style:name="P10" style:family="paragraph" style:parent-style-name="Standard">
      <style:paragraph-properties fo:margin-top="0cm" fo:margin-bottom="0.353cm" style:contextual-spacing="false"/>
      <style:text-properties style:font-name="Museo 300" fo:font-size="14pt" fo:font-weight="bold" style:font-size-asian="14pt" style:font-weight-asian="bold" style:font-size-complex="14pt"/>
    </style:style>
    <style:style style:name="P11" style:family="paragraph" style:parent-style-name="Standard">
      <style:paragraph-properties fo:margin-top="0cm" fo:margin-bottom="0.353cm" style:contextual-spacing="false"/>
      <style:text-properties style:font-name="Museo 300" fo:font-size="10pt" style:font-size-asian="10pt" style:font-size-complex="10pt"/>
    </style:style>
    <style:style style:name="P12" style:family="paragraph" style:parent-style-name="Standard">
      <style:paragraph-properties fo:margin-left="0.635cm" fo:margin-right="0cm" fo:text-indent="0cm" style:auto-text-indent="false"/>
      <style:text-properties style:font-name="Museo 300" fo:font-size="10pt" style:font-size-asian="10pt" style:font-size-complex="10pt"/>
    </style:style>
    <style:style style:name="P13" style:family="paragraph" style:parent-style-name="Standard">
      <style:paragraph-properties fo:margin-left="1.27cm" fo:margin-right="0cm" fo:text-indent="0cm" style:auto-text-indent="false"/>
      <style:text-properties style:font-name="Museo 300" fo:font-size="10pt" style:font-size-asian="10pt" style:font-size-complex="10pt"/>
    </style:style>
    <style:style style:name="P14" style:family="paragraph" style:parent-style-name="Standard">
      <style:paragraph-properties fo:margin-left="3.81cm" fo:margin-right="0cm" fo:text-indent="-1.27cm" style:auto-text-indent="false"/>
      <style:text-properties style:font-name="Museo 300" fo:font-size="10pt" style:font-size-asian="10pt" style:font-size-complex="10pt"/>
    </style:style>
    <style:style style:name="P15" style:family="paragraph" style:parent-style-name="Standard">
      <style:paragraph-properties fo:margin-left="6.35cm" fo:margin-right="0cm" fo:text-indent="1.27cm" style:auto-text-indent="false"/>
      <style:text-properties style:font-name="Museo 300" fo:font-size="10pt" style:font-size-asian="10pt" style:font-size-complex="10pt"/>
    </style:style>
    <style:style style:name="P16" style:family="paragraph" style:parent-style-name="Standard">
      <style:text-properties style:font-name="Museo 300" fo:font-size="10pt" style:font-size-asian="10pt" style:font-size-complex="10pt"/>
    </style:style>
    <style:style style:name="P17" style:family="paragraph" style:parent-style-name="Standard">
      <style:paragraph-properties fo:margin-left="7.62cm" fo:margin-right="0cm" fo:text-indent="1.27cm" style:auto-text-indent="false"/>
      <style:text-properties style:font-name="Museo 300" fo:font-size="10pt" style:font-size-asian="10pt" style:font-size-complex="10pt"/>
    </style:style>
    <style:style style:name="P18" style:family="paragraph" style:parent-style-name="Standard">
      <style:paragraph-properties fo:margin-left="8.89cm" fo:margin-right="0cm" fo:text-indent="0cm" style:auto-text-indent="false"/>
      <style:text-properties style:font-name="Museo 300" fo:font-size="10pt" style:font-size-asian="10pt" style:font-size-complex="10pt"/>
    </style:style>
    <style:style style:name="P19" style:family="paragraph" style:parent-style-name="Standard">
      <style:paragraph-properties fo:margin-left="1.27cm" fo:margin-right="0cm" fo:text-indent="0cm" style:auto-text-indent="false"/>
      <style:text-properties style:font-name="Museo 300" fo:font-size="10pt" officeooo:paragraph-rsid="00006489" style:font-size-asian="10pt" style:font-size-complex="10pt"/>
    </style:style>
    <style:style style:name="P20" style:family="paragraph" style:parent-style-name="Standard">
      <style:paragraph-properties fo:margin-left="8.89cm" fo:margin-right="0cm" fo:text-indent="1.27cm" style:auto-text-indent="false"/>
      <style:text-properties style:font-name="Museo 300" fo:font-size="10pt" style:font-size-asian="10pt" style:font-size-complex="10pt"/>
    </style:style>
    <style:style style:name="P21" style:family="paragraph" style:parent-style-name="Standard">
      <style:paragraph-properties fo:margin-left="7.62cm" fo:margin-right="0cm" fo:text-indent="-1.27cm" style:auto-text-indent="false"/>
      <style:text-properties style:font-name="Museo 300" fo:font-size="10pt" style:font-size-asian="10pt" style:font-size-complex="10pt"/>
    </style:style>
    <style:style style:name="P22" style:family="paragraph" style:parent-style-name="Standard">
      <style:paragraph-properties fo:margin-left="2.54cm" fo:margin-right="0cm" fo:text-indent="0cm" style:auto-text-indent="false"/>
      <style:text-properties style:font-name="Museo 300"/>
    </style:style>
    <style:style style:name="P23" style:family="paragraph" style:parent-style-name="Standard">
      <style:paragraph-properties fo:margin-left="1.27cm" fo:margin-right="0cm" fo:text-indent="0cm" style:auto-text-indent="false"/>
      <style:text-properties style:font-name="Museo 300"/>
    </style:style>
    <style:style style:name="P24" style:family="paragraph" style:parent-style-name="Standard">
      <style:paragraph-properties fo:margin-left="3.81cm" fo:margin-right="0cm" fo:text-indent="-1.27cm" style:auto-text-indent="false"/>
      <style:text-properties style:font-name="Museo 300"/>
    </style:style>
    <style:style style:name="P25" style:family="paragraph" style:parent-style-name="Standard">
      <style:paragraph-properties fo:margin-top="0cm" fo:margin-bottom="0.282cm" style:contextual-spacing="false" fo:line-height="108%"/>
      <style:text-properties style:font-name="Museo 300" fo:font-size="11pt" style:font-name-asian="Times New Roman" style:font-size-asian="11pt" style:font-name-complex="Times New Roman" style:font-size-complex="11pt"/>
    </style:style>
    <style:style style:name="P26" style:family="paragraph" style:parent-style-name="Standard">
      <style:paragraph-properties fo:margin-top="0cm" fo:margin-bottom="0.282cm" style:contextual-spacing="false" fo:line-height="108%"/>
      <style:text-properties style:font-name="Museo 300" fo:font-size="11pt" officeooo:rsid="0002511c" style:font-name-asian="Times New Roman" style:font-size-asian="11pt" style:font-name-complex="Times New Roman" style:font-size-complex="11pt"/>
    </style:style>
    <style:style style:name="P27" style:family="paragraph" style:parent-style-name="Standard">
      <style:paragraph-properties fo:margin-top="0cm" fo:margin-bottom="0.353cm" style:contextual-spacing="false"/>
      <style:text-properties style:font-name="Museo 300" fo:font-size="11pt" style:font-size-asian="11pt" style:font-size-complex="11pt"/>
    </style:style>
    <style:style style:name="P28" style:family="paragraph" style:parent-style-name="Standard">
      <style:paragraph-properties fo:margin-left="0cm" fo:margin-right="1.012cm" fo:margin-top="0cm" fo:margin-bottom="0.353cm" style:contextual-spacing="false" fo:text-indent="0cm" style:auto-text-indent="false"/>
      <style:text-properties style:font-name="Museo 300" fo:font-size="11pt" style:font-size-asian="11pt" style:font-size-complex="11pt"/>
    </style:style>
    <style:style style:name="P29" style:family="paragraph" style:parent-style-name="Standard">
      <style:paragraph-properties fo:margin-left="1.27cm" fo:margin-right="0cm" fo:text-indent="1.27cm" style:auto-text-indent="false"/>
      <style:text-properties style:font-name="Museo 300" fo:font-size="11pt" style:font-size-asian="11pt" style:font-size-complex="11pt"/>
    </style:style>
    <style:style style:name="P30" style:family="paragraph" style:parent-style-name="Standard">
      <style:text-properties style:font-name="Museo 300" fo:font-size="11pt" style:font-size-asian="11pt" style:font-size-complex="11pt"/>
    </style:style>
    <style:style style:name="P31" style:family="paragraph" style:parent-style-name="Standard">
      <style:paragraph-properties fo:margin-left="6.35cm" fo:margin-right="0cm" fo:text-indent="1.27cm" style:auto-text-indent="false"/>
      <style:text-properties style:font-name="Museo 300" officeooo:paragraph-rsid="00006489"/>
    </style:style>
    <style:style style:name="P32" style:family="paragraph" style:parent-style-name="Frame_20_contents">
      <style:paragraph-properties fo:margin-top="0cm" fo:margin-bottom="0.353cm" style:contextual-spacing="false" fo:line-height="114%"/>
      <style:text-properties fo:color="#000000" loext:opacity="100%" fo:font-size="10pt" style:font-size-asian="10pt"/>
    </style:style>
    <style:style style:name="P33" style:family="paragraph" style:parent-style-name="Frame_20_contents">
      <style:paragraph-properties fo:margin-left="1.27cm" fo:margin-right="0cm" fo:margin-top="0cm" fo:margin-bottom="0.353cm" style:contextual-spacing="false" fo:line-height="114%" fo:text-indent="1.905cm" style:auto-text-indent="false"/>
      <style:text-properties fo:color="#000000" loext:opacity="100%" fo:font-size="10pt" style:font-size-asian="10pt"/>
    </style:style>
    <style:style style:name="P34" style:family="paragraph" style:parent-style-name="Frame_20_contents">
      <style:paragraph-properties fo:margin-left="1.27cm" fo:margin-right="0cm" fo:margin-top="0cm" fo:margin-bottom="0.353cm" style:contextual-spacing="false" fo:line-height="114%" fo:text-indent="1.905cm" style:auto-text-indent="false"/>
    </style:style>
    <style:style style:name="P35" style:family="paragraph" style:parent-style-name="Frame_20_contents">
      <style:paragraph-properties fo:margin-top="0cm" fo:margin-bottom="0.353cm" style:contextual-spacing="false" fo:line-height="114%"/>
    </style:style>
    <style:style style:name="P36" style:family="paragraph" style:parent-style-name="Standard" style:list-style-name="WWNum5">
      <style:text-properties style:font-name="Museo 300" fo:font-style="italic" style:font-style-asian="italic"/>
    </style:style>
    <style:style style:name="P37" style:family="paragraph" style:parent-style-name="Standard" style:list-style-name="WWNum6">
      <style:text-properties style:font-name="Museo 300"/>
    </style:style>
    <style:style style:name="P38" style:family="paragraph" style:parent-style-name="Standard" style:list-style-name="WWNum7">
      <style:text-properties style:font-name="Museo 300"/>
    </style:style>
    <style:style style:name="P39" style:family="paragraph" style:parent-style-name="Standard" style:list-style-name="WWNum11">
      <style:text-properties style:font-name="Museo 300"/>
    </style:style>
    <style:style style:name="P40" style:family="paragraph" style:parent-style-name="Standard" style:list-style-name="WWNum1">
      <style:text-properties style:font-name="Museo 300"/>
    </style:style>
    <style:style style:name="P41" style:family="paragraph" style:parent-style-name="Standard" style:list-style-name="WWNum9">
      <style:text-properties style:font-name="Museo 300"/>
    </style:style>
    <style:style style:name="P42" style:family="paragraph" style:parent-style-name="Standard" style:list-style-name="WWNum2">
      <style:text-properties style:font-name="Museo 300"/>
    </style:style>
    <style:style style:name="P43" style:family="paragraph" style:parent-style-name="Standard" style:list-style-name="WWNum3">
      <style:paragraph-properties fo:margin-top="0cm" fo:margin-bottom="0.353cm" style:contextual-spacing="false"/>
      <style:text-properties style:font-name="Museo 300" fo:font-size="11pt" fo:font-weight="bold" style:font-size-asian="11pt" style:font-weight-asian="bold" style:font-size-complex="11pt"/>
    </style:style>
    <style:style style:name="P44" style:family="paragraph" style:parent-style-name="Standard" style:list-style-name="WWNum3">
      <style:paragraph-properties fo:margin-top="0cm" fo:margin-bottom="0.353cm" style:contextual-spacing="false" fo:break-before="page"/>
      <style:text-properties style:font-name="Museo 300" fo:font-size="11pt" fo:font-weight="bold" officeooo:paragraph-rsid="00009347" style:font-size-asian="11pt" style:font-weight-asian="bold" style:font-size-complex="11pt"/>
    </style:style>
    <style:style style:name="P45" style:family="paragraph" style:parent-style-name="Standard" style:list-style-name="WWNum12">
      <style:paragraph-properties fo:margin-left="1.27cm" fo:margin-right="1.012cm" fo:text-indent="-0.635cm" style:auto-text-indent="false"/>
      <style:text-properties style:font-name="Museo 300" fo:font-size="11pt" style:font-size-asian="11pt" style:font-size-complex="11pt"/>
    </style:style>
    <style:style style:name="P46" style:family="paragraph" style:parent-style-name="Standard" style:list-style-name="WWNum10">
      <style:paragraph-properties fo:margin-left="1.27cm" fo:margin-right="1.012cm" fo:text-indent="-0.635cm" style:auto-text-indent="false"/>
      <style:text-properties style:font-name="Museo 300" fo:font-size="11pt" style:font-size-asian="11pt" style:font-size-complex="11pt"/>
    </style:style>
    <style:style style:name="P47" style:family="paragraph" style:parent-style-name="Standard" style:list-style-name="WWNum3">
      <style:paragraph-properties fo:margin-left="1.27cm" fo:margin-right="1.012cm" fo:text-indent="-0.635cm" style:auto-text-indent="false"/>
      <style:text-properties style:font-name="Museo 300" officeooo:paragraph-rsid="00009347"/>
    </style:style>
    <style:style style:name="P48" style:family="paragraph" style:parent-style-name="Standard" style:list-style-name="WWNum8">
      <style:text-properties style:font-name="Museo 300"/>
    </style:style>
    <style:style style:name="P49" style:family="paragraph" style:parent-style-name="Standard" style:list-style-name="WWNum4">
      <style:text-properties style:font-name="Museo 300"/>
    </style:style>
    <style:style style:name="P50" style:family="paragraph" style:parent-style-name="Standard">
      <style:text-properties style:font-name="Museo 700" fo:font-weight="bold" style:font-weight-asian="bold"/>
    </style:style>
    <style:style style:name="P51" style:family="paragraph" style:parent-style-name="Standard" style:master-page-name="Standard">
      <style:paragraph-properties style:page-number="1"/>
      <style:text-properties fo:color="#3465a4" loext:opacity="100%" style:font-name="Museo 700"/>
    </style:style>
    <style:style style:name="P52"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name-asian="Times New Roman" style:font-weight-asian="bold" style:font-name-complex="Times New Roman"/>
    </style:style>
    <style:style style:name="T3" style:family="text">
      <style:text-properties fo:font-style="italic" fo:font-weight="bold" style:font-style-asian="italic" style:font-weight-asian="bold"/>
    </style:style>
    <style:style style:name="T4" style:family="text">
      <style:text-properties fo:font-style="italic" fo:font-weight="bold" style:font-name-asian="Times New Roman" style:font-style-asian="italic" style:font-weight-asian="bold" style:font-name-complex="Times New Roman"/>
    </style:style>
    <style:style style:name="T5" style:family="text">
      <style:text-properties fo:color="#365f91" loext:opacity="100%" fo:font-style="italic" fo:font-weight="bold" style:font-style-asian="italic"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color="#000000" loext:opacity="100%" fo:font-size="10pt" style:font-size-asian="10pt"/>
    </style:style>
    <style:style style:name="T9" style:family="text">
      <style:text-properties fo:color="#000000" loext:opacity="100%" fo:font-size="10pt" fo:font-weight="bold" style:font-size-asian="10pt" style:font-weight-asian="bold"/>
    </style:style>
    <style:style style:name="T10" style:family="text">
      <style:text-properties fo:font-size="10pt" style:font-size-asian="10pt" style:font-size-complex="10pt"/>
    </style:style>
    <style:style style:name="T11" style:family="text">
      <style:text-properties fo:color="#ff0000" loext:opacity="100%" fo:font-size="10pt" style:font-size-asian="10pt"/>
    </style:style>
    <style:style style:name="T12" style:family="text">
      <style:text-properties fo:color="#000099" loext:opacity="100%" fo:font-size="10pt" style:text-underline-style="solid" style:text-underline-width="auto" style:text-underline-color="font-color" style:font-size-asian="10pt"/>
    </style:style>
    <style:style style:name="T13" style:family="text">
      <style:text-properties fo:font-size="15pt" fo:font-weight="bold" style:font-size-asian="15pt" style:font-weight-asian="bold" style:font-size-complex="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svg:stroke-linecap="butt" draw:fill="solid" draw:fill-color="#ffffff" draw:textarea-vertical-align="top" draw:auto-grow-height="false" fo:min-height="2.42cm" fo:min-width="16.32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ffffff" draw:textarea-vertical-align="top" draw:auto-grow-height="false" fo:min-height="0.489cm" fo:min-width="9.0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svg:stroke-linecap="butt" draw:fill="solid" draw:fill-color="#ffffff" draw:textarea-vertical-align="top" draw:auto-grow-height="false" fo:min-height="0.621cm" fo:min-width="5.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svg:stroke-linecap="butt" draw:fill="solid" draw:fill-color="#ffffff" draw:textarea-vertical-align="top" draw:auto-grow-height="false" fo:min-height="1.124cm" fo:min-width="8.1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svg:stroke-linecap="butt" draw:fill="solid" draw:fill-color="#ffffff" draw:textarea-vertical-align="top" draw:auto-grow-height="false" fo:min-height="1.494cm" fo:min-width="6.1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3.896cm" fo:min-width="7.5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svg:stroke-linecap="butt" draw:fill="solid" draw:fill-color="#ffffff" draw:textarea-vertical-align="top" draw:auto-grow-height="false" fo:min-height="2.417cm" fo:min-width="5.9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svg:stroke-linecap="butt" draw:fill="solid" draw:fill-color="#ffffff" draw:textarea-vertical-align="top" draw:auto-grow-height="false" fo:min-height="3.933cm" fo:min-width="8.9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svg:stroke-linecap="butt" draw:fill="solid" draw:fill-color="#ffffff" draw:textarea-vertical-align="top" draw:auto-grow-height="false" fo:min-height="1.124cm" fo:min-width="4.7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svg:stroke-linecap="butt" draw:fill="solid" draw:fill-color="#ffffff" draw:textarea-vertical-align="top" draw:auto-grow-height="false" fo:min-height="1.759cm" fo:min-width="9.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svg:stroke-linecap="butt" draw:fill="solid" draw:fill-color="#ffffff" draw:textarea-vertical-align="top" draw:auto-grow-height="false" fo:min-height="1.782cm" fo:min-width="7.64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3">Gemeente-vertrouwenspersonen in de Ring ……</text:span></text:p>
      <text:p text:style-name="P3">1e conceptversie februari 2022</text:p>
      <text:p text:style-name="P3"/>
      <text:p text:style-name="P3"/>
      <text:p text:style-name="P3"/>
      <text:p text:style-name="P50">De officiële besluiten van de kerkenraad</text:p>
      <text:p text:style-name="P4"/>
      <text:p text:style-name="P4">De PG ………….. heeft besloten tot aanstelling van twee vertrouwenspersonen die naast de inzet in de lokale gemeente ook werkzaam kunnen zijn als vertrouwenspersonen in de kerkelijke gemeenten, behorende tot de Ring ………...... De constructie hiervoor wordt in de notitie verkend met een samenwerkingsovereenkomst die de deelnemende gemeenten met elkaar aangaan.</text:p>
      <text:p text:style-name="P4"/>
      <text:p text:style-name="P4">Voor de verschillende onderdelen in deze notitie is royaal gebruik gemaakt van de notitie “Profiel en overeenkomst van opdracht GVP, inclusief meldprotocol, augustus 2021” van Sophie Bloemert, Protestantse Kerk.</text:p>
      <text:p text:style-name="P4"/>
      <text:p text:style-name="P4">Deze notitie bestaat uit de volgende onderdelen:</text:p>
      <text:list xml:id="list321346841" text:style-name="WWNum5">
        <text:list-item>
          <text:p text:style-name="P36">Achtergrond en context bij de regeling voor de kerkelijke gemeenten met gemeente-vertrouwenspersonen,</text:p>
        </text:list-item>
        <text:list-item>
          <text:p text:style-name="P36">Over de aanstelling van de gemeente-vertrouwenspersonen en de inzet voor de gemeenten,</text:p>
        </text:list-item>
        <text:list-item>
          <text:p text:style-name="P36">De taken van de gemeente-vertrouwenspersoon (algemene tekst)</text:p>
        </text:list-item>
        <text:list-item>
          <text:p text:style-name="P36">Profiel van de gemeente-vertrouwenspersoon (algemene tekst)</text:p>
        </text:list-item>
        <text:list-item>
          <text:p text:style-name="P36">Het model meldprotocol dat door alle partijen gehanteerd zal worden</text:p>
        </text:list-item>
        <text:list-item>
          <text:p text:style-name="P36">Overeenkomst van opdracht, gedeeltelijk aangepast aan lokale/regionale situatie</text:p>
        </text:list-item>
        <text:list-item>
          <text:p text:style-name="P36">Opzet voor een samenwerkingsovereenkomst.</text:p>
        </text:list-item>
      </text:list>
      <text:p text:style-name="P4"/>
      <text:p text:style-name="P5"/>
      <text:p text:style-name="P5"/>
      <text:p text:style-name="P3"><text:span text:style-name="T3">Deze 1e conceptversie heeft als doel om reacties over aanpak en uitvoerbaarheid te inventariseren onder de belanghebbenden. Reacties bij voorkeur via mail: <text:s/></text:span><text:span text:style-name="T5">mailadres <text:s text:c="2"/></text:span><text:span text:style-name="T3"><text:s text:c="2"/>, voor </text:span><text:span text:style-name="T5">datum <text:s text:c="3"/></text:span><text:span text:style-name="T3">2022. Het streven is om de definitieve uitvoering in mei 2022 te laten ingaan met o.a. een presentatie in een bijeenkomst Ring ……</text:span></text:p>
      <text:p text:style-name="P3"/>
      <text:p text:style-name="P3"/>
      <text:p text:style-name="P6"/>
      <text:p text:style-name="P7">1. Achtergrond en context</text:p>
      <text:p text:style-name="P3">Kerkelijke gemeenten behorende tot de Ring …… kiezen ervoor een veilige gemeente te zijn voor alle leden. Dat betekent dat de leden elkaar met respect behandelen en de mensen met speciale taken en opdrachten (ambten) in de gemeente zich bewust zijn van de diverse vormen van macht en geen misbruik van hun positie maken. Denk daarbij aan vormen van (seksueel) grensoverschrijdend gedrag, financiële malversatie, intimidatie en dreiging. </text:p>
      <text:p text:style-name="P3"/>
      <text:p text:style-name="P3">De kerkenraden van de kerkelijke gemeenten in de Ring …… passen de veilige gemeente toe in het gemeentebeleid, waar gemeente- vertrouwenspersonen onderdeel van zijn. </text:p>
      <text:p text:style-name="P3">Gemeenteleden kunnen bij de gemeente-vertrouwenspersonen terecht met hun vragen, vermoedens en meldingen. Gemeente-vertrouwenspersonen kunnen bij vermoedens van misbruik binnen de gemeente ook zelf proactief iemand benaderen. </text:p>
      <text:p text:style-name="P3"/>
      <text:p text:style-name="P3">Gemeente-vertrouwenspersonen vragen in de deelnemende gemeenten op beleids- en uitvoerend niveau met regelmaat aandacht voor preventie tegen misbruik en alert zijn op de uitvoering van het beleid van de kerkenraad op dit terrein. Dit kan zowel in direct contact met een kerkenraad als in Ringverband.</text:p>
      <text:p text:style-name="P3"/>
      <text:p text:style-name="P3">Voor hun inzet ten behoeve van de veilige gemeente werken de kerkelijke gemeenten in de Ring ….. samen door middel van een samenwerkingsovereenkomst ‘Veilige Gemeenten’. In deze samenwerkingsovereenkomst zijn de volgende onderdelen beschreven:</text:p>
      <text:list xml:id="list484233969" text:style-name="WWNum6">
        <text:list-item>
          <text:p text:style-name="P37">de aanstelling van de gemeente-vertrouwenspersonen door PG …..</text:p>
        </text:list-item>
        <text:list-item>
          <text:p text:style-name="P37">voorwaarden voor deelname aan de samenwerking, te weten:.........</text:p>
        </text:list-item>
        <text:list-item>
          <text:p text:style-name="P37">aandacht in de gemeente(n) voor preventief en voorlichtend beleid/praktijk</text:p>
        </text:list-item>
        <text:list-item>
          <text:p text:style-name="P37">volgen van het meldprotocol door de deelnemende gemeenten</text:p>
        </text:list-item>
      </text:list>
      <text:p text:style-name="P6"/>
      <text:p text:style-name="P3">In de samenwerkingsovereenkomst is geregeld dat de Protestantse Gemeente te ……. namens de deelnemende kerkelijke gemeenten de gemeente-vertrouwenspersonen aanstelt met een schriftelijke overeenkomst van opdracht en de verplichtingen volgens de aanstelling nakomt. De kerkelijke gemeenten die in de samenwerking participeren handelen in de geest van de overeenkomst “al was er sprake van een aanstelling tussen kerkenraad en gemeente-vertrouwenspersonen”.</text:p>
      <text:p text:style-name="P3"/>
      <text:p text:style-name="P3"/>
      <text:p text:style-name="P3"><text:span text:style-name="T1">2. Over de aanstelling</text:span> </text:p>
      <text:p text:style-name="P3">Er zijn twee vertrouwenspersonen, een vrouw en een man. Gemeenteleden hebben een keuze wie ze willen benaderen. De gemeente-vertrouwenspersonen hebben daardoor iemand om mee te overleggen en samen te werken.</text:p>
      <text:p text:style-name="P3">De gemeente-vertrouwenspersonen volgen het meldprotocol, zie bijlage op pag. 4 en 5. Afhankelijk van de situatie kan de gemeente-vertrouwenspersoon verwijzen, de melder bijstaan in gesprekken met anderen en bij aangiftes en klachtenprocedures. <text:soft-page-break/>Zij doen geen werk waar anderen in gespecialiseerd zijn. Dat betekent dat zij niet aan waarheidsvinding doen, zij gaan niet zelf op onderzoek uit, zij zijn geen therapeut, mediator, pastoraal medewerker of advocaat. Zij zijn evenmin aanspreekpunt voor ‘gewone’ kerkelijke conflicten. Zij staan naast het gemeentelid dat zich bij hen meldt en ondersteunen die persoon. </text:p>
      <text:p text:style-name="P3"/>
      <text:p text:style-name="P3">De gemeente- vertrouwenspersonen zijn bekend met de kerkelijke gemeenten behorende tot de Ring ….., <text:s/>maar oefenen hun taak niet uit waar zij zelf behoren <text:s/>tot de kring van taakdragers en ambtsdragers. </text:p>
      <text:p text:style-name="P3">De gemeente-vertrouwenspersonen werken in opdracht van, maar niet namens de kerkenraden. Zij kunnen onafhankelijk van de <text:s/>kerkenra(a)d(en) handelen. </text:p>
      <text:p text:style-name="P3"/>
      <text:p text:style-name="P3">Bij vacature van een of beide gemeente-vertrouwenspersonen voert de Protestantse Gemeente te ….. een transparante wervings- en selectieprocedure uit, sluit een schriftelijke overeenkomst van opdracht af en vergoedt de kosten. Eenzijdige opzegging van het contract is door beide partijen mogelijk. </text:p>
      <text:p text:style-name="P3"/>
      <text:p text:style-name="P3">De gemeente-vertrouwenspersonen tekenen de gedragscode van de Protestantse Kerk d.d…… </text:p>
      <text:p text:style-name="P3">Zij overhandigen bij de start van hun werk een VOG aan de (algemene) kerkenraad. </text:p>
      <text:p text:style-name="P3"/>
      <text:p text:style-name="P3"/>
      <text:p text:style-name="P6">3. Taken</text:p>
      <text:p text:style-name="P6"/>
      <text:p text:style-name="P4">Voorlichting en preventie</text:p>
      <text:list xml:id="list649931675" text:style-name="WWNum7">
        <text:list-item>
          <text:p text:style-name="P38">Zichtbaar zijn in de gemeenten, middels informatie in kerkblad, website en voor taak-en ambtsdragers van de gemeenten </text:p>
        </text:list-item>
        <text:list-item>
          <text:p text:style-name="P38">Aanjager zijn van het gesprek over ‘veilige gemeente’ op verschillende niveaus van het kerkenwerk.</text:p>
        </text:list-item>
      </text:list>
      <text:p text:style-name="P4"/>
      <text:p text:style-name="P4">Signaleren</text:p>
      <text:list xml:id="list4163133106" text:style-name="WWNum11">
        <text:list-item>
          <text:p text:style-name="P39">Alert zijn op signalen uit gemeenten van mogelijk misbruik, zie meldprotocol.</text:p>
        </text:list-item>
        <text:list-item>
          <text:p text:style-name="P39">Opvang en begeleiding</text:p>
        </text:list-item>
        <text:list-item>
          <text:p text:style-name="P39">Eerste aanspreekpunt en steun voor mensen uit de gemeenten die in vertrouwen iets kwijt willen over wat er in de gemeente gebeurt of waar ze zich zorgen over maken. </text:p>
        </text:list-item>
        <text:list-item>
          <text:p text:style-name="P39">Bij strafbare feiten de politie op de hoogte brengen wanneer melder daar niet toe in staat is of bij een levensbedreigende situatie.</text:p>
        </text:list-item>
        <text:list-item>
          <text:p text:style-name="P39">Meedenken met de melder over eventuele aangiftes of klachtenprocedures en de melder daarin begeleiden, zie meldprotocol.</text:p>
        </text:list-item>
        <text:list-item>
          <text:p text:style-name="P39">Op verzoek van en met instemming van de melder deze vertegenwoordigen.</text:p>
        </text:list-item>
        <text:list-item>
          <text:p text:style-name="P39">Informeren en adviseren</text:p>
        </text:list-item>
        <text:list-item>
          <text:p text:style-name="P39">Melders en anderen adviseren over mogelijke vervolgtrajecten.</text:p>
        </text:list-item>
        <text:list-item>
          <text:p text:style-name="P39"><text:soft-page-break/>Zo nodig wijzen op pastorale, psychologische, maatschappelijke (Veilig Thuis, Slachtofferhulp, Bureau Jeugdzorg, plaatselijk maatschappelijk werk) kerkelijke (kerkelijk meldpunt SMPR) of juridische hulp (bijv. advocaat via Langzs).</text:p>
        </text:list-item>
      </text:list>
      <text:p text:style-name="P4"/>
      <text:p text:style-name="P4">Persoonlijke ontwikkeling en beleidsontwikkeling</text:p>
      <text:list xml:id="list113217483" text:style-name="WWNum1">
        <text:list-item>
          <text:p text:style-name="P40">Volgen van relevante cursussen, bijwonen van regionale intervisiebijeenkomsten, studiedagen en vergelijkbare bijeenkomsten.</text:p>
        </text:list-item>
        <text:list-item>
          <text:p text:style-name="P40">Bijhouden van een persoonlijke registratie. </text:p>
        </text:list-item>
        <text:list-item>
          <text:p text:style-name="P40">Vanuit deze registratie jaarlijks rapporteren aan de kerkenraad waarbij omstandigheden en personen onherkenbaar zijn; de rapportage is voorzien van een analyse en zo nodig beleidsaanbevelingen.</text:p>
        </text:list-item>
      </text:list>
      <text:p text:style-name="P3"/>
      <text:p text:style-name="P3"/>
      <text:p text:style-name="P6">4. Profiel</text:p>
      <text:p text:style-name="P4"/>
      <text:p text:style-name="P4">Kennis en vaardigheden</text:p>
      <text:list xml:id="list490977675" text:style-name="WWNum9">
        <text:list-item>
          <text:p text:style-name="P41">HBO of WO werk- en denkniveau.</text:p>
        </text:list-item>
        <text:list-item>
          <text:p text:style-name="P41">Professionele gespreksvaardigheden.</text:p>
        </text:list-item>
        <text:list-item>
          <text:p text:style-name="P41">In staat tot geheimhouding, ook tegen de melder over eventuele andere casuïstiek.</text:p>
        </text:list-item>
        <text:list-item>
          <text:p text:style-name="P41">In staat te bepalen wanneer de grenzen van de eigen taak bereikt zijn en kunnen doorverwijzen.</text:p>
        </text:list-item>
        <text:list-item>
          <text:p text:style-name="P41">Communicatief vaardig.</text:p>
        </text:list-item>
        <text:list-item>
          <text:p text:style-name="P41">Aantoonbare kennis van de problematiek van machtsmisbruik (na volgen van scholing).</text:p>
        </text:list-item>
        <text:list-item>
          <text:p text:style-name="P41">Kennis van de sociale kaart, waaronder SMPR, Veilig Thuis, procedure bij de politie.</text:p>
        </text:list-item>
        <text:list-item>
          <text:p text:style-name="P41">Kennis van de kerk (cultuur en structuur).</text:p>
        </text:list-item>
      </text:list>
      <text:p text:style-name="P4"/>
      <text:p text:style-name="P4">Persoonlijke kenmerken</text:p>
      <text:list xml:id="list2535982013" text:style-name="WWNum2">
        <text:list-item>
          <text:p text:style-name="P42">Integere en evenwichtige persoonlijkheid.</text:p>
        </text:list-item>
        <text:list-item>
          <text:p text:style-name="P42">Luisterende en respectvolle houding.</text:p>
        </text:list-item>
        <text:list-item>
          <text:p text:style-name="P42">Empathisch vermogen.</text:p>
        </text:list-item>
        <text:list-item>
          <text:p text:style-name="P42">Betrouwbaar.</text:p>
        </text:list-item>
        <text:list-item>
          <text:p text:style-name="P42">Onbevooroordeeld, open en neutraal.</text:p>
        </text:list-item>
        <text:list-item>
          <text:p text:style-name="P42">Inzicht in eigen handelen en reflectief.</text:p>
        </text:list-item>
        <text:list-item>
          <text:p text:style-name="P42">Kan flexibel inspelen op wisselende situaties.</text:p>
        </text:list-item>
        <text:list-item>
          <text:p text:style-name="P42">Grenzen kunnen stellen aan wat een ander mag verwachten en verwachtingen kunnen hanteren.</text:p>
        </text:list-item>
        <text:list-item>
          <text:p text:style-name="P42">Lid van de Protestantse Kerk in Nederland.</text:p>
        </text:list-item>
      </text:list>
      <text:p text:style-name="P10"/>
      <text:p text:style-name="P10"/>
      <text:p text:style-name="P8"/>
      <text:p text:style-name="P9">5. Model meldprotocol gemeente-vertrouwenspersonen bij grensoverschrijdend gedrag in plaatselijke gemeenten</text:p>
      <text:list xml:id="list2349403096" text:style-name="WWNum3">
        <text:list-item>
          <text:p text:style-name="P43">Algemeen</text:p>
        </text:list-item>
      </text:list>
      <text:p text:style-name="P27">Per ……… zijn ….. vertrouwenspersonen actief in de Protestantse Gemeente ….<text:line-break/>Bij hen kunt u/kun jij terecht om een onveilige situatie te melden. Het kan gaan om een kwestie van gebrek aan respect of van misbruik van een machtspositie van iemand met een <text:s/>taak of opdracht binnen de gemeente. </text:p>
      <text:p text:style-name="P27">Ook kan het gaan om vragen, om vermoedens of meldingen. De vertrouwenspersoon zal allereerst een luisterend oor bieden. En de vertrouwenspersoon zal, zo nodig, verwijzen, bemiddelen en bijstaan in aangiftes en klachtenprocedures.</text:p>
      <text:p text:style-name="P27"/>
      <text:p text:style-name="P27">In dit protocol staat wat er gebeurt met een melding. </text:p>
      <text:list xml:id="list185147590367876" text:continue-numbering="true" text:style-name="WWNum3">
        <text:list-item>
          <text:p text:style-name="P47"><text:span text:style-name="T6">Mogelijke signalen</text:span><text:span text:style-name="T7"> (wees zorgvuldig, niet alles duidt op grensoverschrijdend gedrag):<text:line-break/></text:span></text:p>
        </text:list-item>
      </text:list>
      <text:list xml:id="list4272203343" text:style-name="WWNum12">
        <text:list-item>
          <text:p text:style-name="P45">Iemand wil niet meer met een activiteit meedoen en wil niet aangeven waarom.<text:line-break/></text:p>
        </text:list-item>
      </text:list>
      <text:list xml:id="list1263306375" text:style-name="WWNum10">
        <text:list-item>
          <text:p text:style-name="P46">Iemand wil niet meer met een persoon te maken hebben en wil niet aangeven waarom.<text:line-break/></text:p>
        </text:list-item>
        <text:list-item>
          <text:p text:style-name="P46">Iemand krijgt erg veel aandacht van iemand met een specifieke taak in de gemeente.<text:line-break/></text:p>
        </text:list-item>
        <text:list-item>
          <text:p text:style-name="P46">Iemand zondert zich regelmatig af met een ander gemeentelid.<text:line-break/></text:p>
        </text:list-item>
        <text:list-item>
          <text:p text:style-name="P46">Iemand wil graag alleen de crèche of een andere kinderactiviteit leiden.<text:line-break/></text:p>
        </text:list-item>
        <text:list-item>
          <text:p text:style-name="P46">Iemand praat vaak over onderwerpen die met seks te maken hebben.<text:line-break/><text:line-break/></text:p>
        </text:list-item>
      </text:list>
      <text:p text:style-name="P28">Belangrijk is om naar je intuïtie te blijven luisteren. Heb je twijfels, spreek die dan uit.</text:p>
      <text:list xml:id="list185147061215838" text:continue-list="list185147590367876" text:style-name="WWNum3">
        <text:list-item>
          <text:p text:style-name="P44">Een melding bij de gemeente-vertrouwenspersoon</text:p>
        </text:list-item>
      </text:list>
      <text:p text:style-name="P11"><draw:custom-shape text:anchor-type="char" draw:z-index="8" draw:name="Rechthoek 3" draw:style-name="gr11" draw:text-style-name="P52" svg:width="8.15cm" svg:height="2.035cm" svg:x="0.318cm" svg:y="0cm"><text:p text:style-name="P32">Meldingen kunnen gedaan worden door:</text:p><text:p text:style-name="P33">Iemand met een niet- pluis-gevoel bij een situatie tussen mensen.</text:p><text:p text:style-name="P33">Een slachtoffer van grensoverschrijdend gedrag.</text:p><text:p text:style-name="P34"><text:span text:style-name="T8">Een veroorzaker van grensoverschrijdende gedra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 text:c="106"/>--------------------------</text:p>
      <text:p text:style-name="P22"><text:span text:style-name="T10"><text:s text:c="105"/></text:span><draw:frame draw:style-name="fr1" draw:name="image1.png" text:anchor-type="as-char" svg:width="0.497cm" svg:height="0.566cm" draw:z-index="0"><draw:image xlink:href="Pictures/100000010000002B0000003131A54B9C5EE00ADE.png" xlink:type="simple" xlink:show="embed" xlink:actuate="onLoad" draw:mime-type="image/png"/><svg:desc>C:\Users\Lenny\AppData\Local\Microsoft\Windows\INetCache\IE\G1TGGRUW\arrow-896212_960_720[1].png</svg:desc></draw:frame></text:p>
      <text:p text:style-name="P12"><draw:custom-shape text:anchor-type="char" draw:z-index="9" draw:name="Rechthoek 8" draw:style-name="gr10" draw:text-style-name="P52" svg:width="10.187cm" svg:height="2.012cm" svg:x="7.091cm" svg:y="0.353cm"><text:p text:style-name="P2"><text:span text:style-name="T8">Melder en vertrouwenspersoon (VP) hebben een gesprek. De VP maakt korte gespreksverslagen en checkt de juistheid hiervan met de gesprekspartn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 text:c="16"/>_________________________</text:p>
      <text:p text:style-name="P23"><text:span text:style-name="T10"><text:s text:c="14"/></text:span><draw:frame draw:style-name="fr1" draw:name="Afbeelding1" text:anchor-type="as-char" svg:width="0.497cm" svg:height="0.566cm" draw:z-index="1"><draw:image xlink:href="Pictures/100000010000002B0000003131A54B9C5EE00ADE.png" xlink:type="simple" xlink:show="embed" xlink:actuate="onLoad" draw:mime-type="image/png"/><svg:desc>C:\Users\Lenny\AppData\Local\Microsoft\Windows\INetCache\IE\G1TGGRUW\arrow-896212_960_720[1].png</svg:desc></draw:frame></text:p>
      <text:p text:style-name="P13"><text:s text:c="3"/><text:tab/><text:tab/><text:tab/><text:tab/><text:tab/><text:tab/><text:tab/><text:tab/><text:tab/><text:tab/><text:tab/><text:tab/> <text:tab/><draw:custom-shape text:anchor-type="char" draw:z-index="10" draw:name="Rechthoek 12" draw:style-name="gr9" draw:text-style-name="P52" svg:width="5.213cm" svg:height="1.377cm" svg:x="0.318cm" svg:y="0.388cm"><text:p text:style-name="P2"><text:span text:style-name="T8">Levensbedreigende situatie of strafbare fei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tab/><text:tab/><text:tab/>→ <text:s/>-------------------------&gt; <text:s/>Ja </text:p>
      <text:p text:style-name="P31"><draw:custom-shape text:anchor-type="char" draw:z-index="11" draw:name="Rechthoek 13" draw:style-name="gr8" draw:text-style-name="P52" svg:width="9.434cm" svg:height="4.186cm" svg:x="7.842cm" svg:y="0.82cm"><text:p text:style-name="P32">Gesprek VP met slachtoffer en samen naar de politie. Geanonimiseerde collegiale consultatie VP met andere VP en terugkoppeling naar slachtoffer. VP staat slachtoffer, indien hij/zij dat wil, bij in gesprekken, aangiftes en procedures. Denk aan eventueel inschakelen rechtsbijstand. Aan het eind van het traject: Afronding van de begeleiding en opstellen eigen rapportage door VP.</text:p><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10"/><text:tab/> <text:s text:c="6"/></text:span><draw:frame draw:style-name="fr2" draw:name="Afbeelding2" text:anchor-type="as-char" svg:y="-1.572cm" svg:width="0.497cm" svg:height="0.566cm" draw:z-index="2"><draw:image xlink:href="Pictures/100000010000002B0000003131A54B9C5EE00ADE.png" xlink:type="simple" xlink:show="embed" xlink:actuate="onLoad" draw:mime-type="image/png"/><svg:desc>C:\Users\Lenny\AppData\Local\Microsoft\Windows\INetCache\IE\G1TGGRUW\arrow-896212_960_720[1].png</svg:desc></draw:frame><text:span text:style-name="T10"><text:tab/><text:tab/><text:tab/> <text:s/></text:span></text:p>
      <text:p text:style-name="P16"><text:s text:c="16"/></text:p>
      <text:p text:style-name="P29">Nee</text:p>
      <text:p text:style-name="P24"><draw:frame draw:style-name="fr1" draw:name="Afbeelding3" text:anchor-type="as-char" svg:width="0.497cm" svg:height="0.566cm" draw:z-index="3"><draw:image xlink:href="Pictures/100000010000002B0000003131A54B9C5EE00ADE.png" xlink:type="simple" xlink:show="embed" xlink:actuate="onLoad" draw:mime-type="image/png"/><svg:desc>C:\Users\Lenny\AppData\Local\Microsoft\Windows\INetCache\IE\G1TGGRUW\arrow-896212_960_720[1].png</svg:desc></draw:frame><text:span text:style-name="T10"><text:tab/><text:tab/><text:tab/><text:tab/><text:tab/><text:tab/><text:tab/></text:span></text:p>
      <text:p text:style-name="P20"><text:s text:c="21"/>→ <text:s/></text:p>
      <text:p text:style-name="P13"><draw:custom-shape text:anchor-type="char" draw:z-index="12" draw:name="Rechthoek 6" draw:style-name="gr7" draw:text-style-name="P52" svg:width="6.504cm" svg:height="2.67cm" svg:x="0.141cm" svg:y="0.035cm"><text:p text:style-name="P2"><text:span text:style-name="T8">Gesprek VP met melder. Geanonimiseerde collegiale consultatie VP met andere plaatselijke VP en terugkoppeling naar melder. Als melder niet zelf het slachtoffer is, dan nu een gesprek van VP met slachtoff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draw:custom-shape text:anchor-type="char" draw:z-index="13" draw:name="Rechthoek 7" draw:style-name="gr6" draw:text-style-name="P52" svg:width="8.009cm" svg:height="4.149cm" svg:x="8.929cm" svg:y="0.044cm"><text:p text:style-name="P2"><text:span text:style-name="T8">Volg het </text:span><text:span text:style-name="T11">Protocol </text:span><text:span text:style-name="T12">https://www.smpr.nl/info.aspx?page=17571</text:span><text:span text:style-name="T11">. </text:span><text:span text:style-name="T8"><text:s/>Vraag advies bij </text:span><text:span text:style-name="T11">SMPR www.smpr.nl </text:span><text:span text:style-name="T8">. Kan door VP of melder/slachtoffer. Vraag SMPR zo nodig een VP van SMPR, gespecialiseerd in begeleiding bij seksueel misbruik in gezagsrelaties. </text:span></text:p><text:p text:style-name="P2"><text:span text:style-name="T8">Aan het eind van het traject: Afronding van de begeleiding en opstellen eigen rapportage door V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23"><text:span text:style-name="T10"><text:tab/><text:tab/></text:span><draw:frame draw:style-name="fr1" draw:name="Afbeelding4" text:anchor-type="as-char" svg:width="0.497cm" svg:height="0.566cm" draw:z-index="4"><draw:image xlink:href="Pictures/100000010000002B0000003131A54B9C5EE00ADE.png" xlink:type="simple" xlink:show="embed" xlink:actuate="onLoad" draw:mime-type="image/png"/><svg:desc>C:\Users\Lenny\AppData\Local\Microsoft\Windows\INetCache\IE\G1TGGRUW\arrow-896212_960_720[1].png</svg:desc></draw:frame><text:span text:style-name="T10"><text:tab/><text:tab/><text:tab/><text:tab/></text:span><draw:custom-shape text:anchor-type="char" draw:z-index="14" draw:name="Rechthoek 2" draw:style-name="gr5" draw:text-style-name="P52" svg:width="6.649cm" svg:height="1.747cm" svg:x="-0.106cm" svg:y="0.6cm"><text:p text:style-name="P2"><text:span text:style-name="T8">Blijkt tuchtwaardig gedrag van vrijwilliger, beroepskracht of ambtsdrager? Check dit in het </text:span><text:span text:style-name="T11">Protocol voor gemeen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 text:c="31"/><text:tab/><text:tab/> -------Ja------→</text:p>
      <text:p text:style-name="P15"/>
      <text:p text:style-name="P13"/>
      <text:p text:style-name="P13"/>
      <text:p text:style-name="P13"/>
      <text:p text:style-name="P14">Nee</text:p>
      <text:p text:style-name="P24"><draw:frame draw:style-name="fr1" draw:name="Afbeelding5" text:anchor-type="as-char" svg:width="0.497cm" svg:height="0.566cm" draw:z-index="5"><draw:image xlink:href="Pictures/100000010000002B0000003131A54B9C5EE00ADE.png" xlink:type="simple" xlink:show="embed" xlink:actuate="onLoad" draw:mime-type="image/png"/><svg:desc>C:\Users\Lenny\AppData\Local\Microsoft\Windows\INetCache\IE\G1TGGRUW\arrow-896212_960_720[1].png</svg:desc></draw:frame></text:p>
      <text:p text:style-name="P13"><draw:custom-shape text:anchor-type="char" draw:z-index="15" draw:name="Rechthoek 1" draw:style-name="gr4" draw:text-style-name="P52" svg:width="8.644cm" svg:height="1.377cm" svg:x="8.188cm" svg:y="0.064cm"><text:p text:style-name="P2"><text:span text:style-name="T8">Slachtoffer en VP bespreken waar of bij wie melder de situatie wel kan aankaar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4"/><draw:custom-shape text:anchor-type="char" draw:z-index="16" draw:name="Rechthoek 4" draw:style-name="gr3" draw:text-style-name="P52" svg:width="5.927cm" svg:height="0.874cm" svg:x="0.071cm" svg:y="0.141cm"><text:p text:style-name="P2"><text:span text:style-name="T8">Ander grensoverschrijdend gedra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Nee <text:s text:c="3"/>→ <text:s text:c="2"/></text:p>
      <text:p text:style-name="P13"/>
      <text:p text:style-name="P24"><text:span text:style-name="T10"><text:s/>Ja<text:tab/><text:tab/><text:tab/><text:tab/><text:tab/><text:tab/><text:tab/><text:tab/><text:tab/></text:span><draw:frame draw:style-name="fr1" draw:name="Afbeelding6" text:anchor-type="as-char" svg:width="0.529cm" svg:height="0.76cm" draw:z-index="6"><draw:image xlink:href="Pictures/100000010000002B0000003131A54B9C5EE00ADE.png" xlink:type="simple" xlink:show="embed" xlink:actuate="onLoad" draw:mime-type="image/png"/><svg:desc>C:\Users\Lenny\AppData\Local\Microsoft\Windows\INetCache\IE\G1TGGRUW\arrow-896212_960_720[1].png</svg:desc></draw:frame></text:p>
      <text:p text:style-name="P14"><text:tab/><draw:custom-shape text:anchor-type="char" draw:z-index="17" draw:name="Rechthoek 10" draw:style-name="gr2" draw:text-style-name="P52" svg:width="9.529cm" svg:height="0.742cm" svg:x="7.056cm" svg:y="0.071cm"><text:p text:style-name="P2"><text:span text:style-name="T8">Afronding van de begeleiding door VP en eigen rapportage V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bookmark text:name="_30j0zll"/><text:span text:style-name="T10"><text:tab/><text:tab/></text:span><draw:frame draw:style-name="fr1" draw:name="Afbeelding7" text:anchor-type="as-char" svg:width="0.497cm" svg:height="0.566cm" draw:z-index="7"><draw:image xlink:href="Pictures/100000010000002B0000003131A54B9C5EE00ADE.png" xlink:type="simple" xlink:show="embed" xlink:actuate="onLoad" draw:mime-type="image/png"/><svg:desc>C:\Users\Lenny\AppData\Local\Microsoft\Windows\INetCache\IE\G1TGGRUW\arrow-896212_960_720[1].png</svg:desc></draw:frame><text:span text:style-name="T10"><text:tab/><text:tab/><text:tab/><text:tab/><text:tab/><text:tab/><text:tab/></text:span></text:p>
      <text:p text:style-name="P16"><text:tab/><text:tab/><text:tab/><text:tab/><text:tab/><text:tab/><draw:custom-shape text:anchor-type="char" draw:z-index="18" draw:name="Rechthoek 9" draw:style-name="gr1" draw:text-style-name="P52" svg:width="16.832cm" svg:height="2.673cm" svg:x="-0.106cm" svg:y="0.141cm"><text:p text:style-name="P2"><text:span text:style-name="T8">VP staat slachtoffer bij in doen van vervolgacties. Zo nodig wijzen op pastorale, psychologische, maatschappelijke (Veilig Thuis, Slachtofferhulp, Bureau Jeugdzorg, plaatselijk maatschappelijk werk) kerkelijke (kerkelijk meldpunt SMPR) <text:s/>of juridische hulp (advocaat bijv. via Langzs). Indien passend en door melder gewenst, bemiddelen. <text:s text:c="81"/></text:span><text:span text:style-name="T9">Niet: D</text:span><text:span text:style-name="T8">oen waar anderen in gespecialiseerd zijn (pastoraat, waarheidsvinding, therapie etc).</text:span></text:p><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6"/>
      <text:p text:style-name="P16"/>
      <text:p text:style-name="P17"/>
      <text:p text:style-name="P16"/>
      <text:p text:style-name="P3"><text:span text:style-name="T1"><text:tab/>4. Overzicht van de contactpersonen van de PG ………………..</text:span><text:span text:style-name="T6">.</text:span></text:p>
      <text:p text:style-name="P30"><text:tab/>Per …… ….. (datum): <text:s text:c="3"/>- Mevr. ……………………..<text:tab/>- Dhr. <text:s/>………………………………..<text:tab/></text:p>
      <text:p text:style-name="P3"><text:span text:style-name="T2">6. </text:span><text:span text:style-name="T4">Overeenkomst van opdracht m.b.t. gemeente-vertrouwenspersonen</text:span></text:p>
      <text:p text:style-name="P25"><text:soft-page-break/></text:p>
      <text:p text:style-name="P25">1 De protestantse gemeente <text:s/>te ….. verklaart hierbij dat ze voor haar gemeenschap en ten behoeve van de uitvoering van de samenwerkingsovereenkomst “Veilige Gemeenten” de volgende personen als vertrouwenspersoon heeft aangesteld en te voldoen aan alle daaruit vloeiende verplichtingen,zoals vastgesteld in de regelgeving van de Protestantse Kerk.</text:p>
      <text:p text:style-name="P25">2 De gemeente-vertrouwenspersonen </text:p>
      <text:p text:style-name="P25">A mw …..</text:p>
      <text:p text:style-name="P25">B dhr. …..</text:p>
      <text:p text:style-name="P25">verklaren dat ze als gemeente-vertrouwenspersoon voor de kerkelijke gemeenten die de samenwerkingsovereenkomst onderschrijven .willen optreden overeenkomstig de aanwijzingen in het profiel van de gemeente-vertrouwenspersoon (zie pag. 1-3) .</text:p>
      <text:p text:style-name="P25">3 De gemeente-vertrouwenspersonen verklaren hierbij dat ze geheim zullen houden ten aanzien van alle zaken die hun in de uitoefening van hun taak ter kennis komen en een vertrouwelijk karakter dragen. Deze geheimhoudingsplicht blijft bestaan nadat hun taak is beëindigd. (vgl. ord. 4-2). Dit met inachtneming van de wettelijke kaders van de Nederlandse overheid en de kerkorde van de Protestantse Kerk in Nederland. <text:s/></text:p>
      <text:p text:style-name="P25">4 De kerkenraad verplicht zich over de aanwezigheid en bereikbaarheid van de gemeente-vertrouwenspersonen met regelmaat te communiceren via het kerkblad/weekbrief etc . </text:p>
      <text:p text:style-name="P25">5 De kerkenraad wijst een moderamenlid aan, die het aanspreekpunt is voor de gemeente-vertrouwenspersonen. </text:p>
      <text:p text:style-name="P25">6 De kerkenraad geeft uitvoering van haar werkzaamheden in het kader van de samenwerkingsovereenkomst “Veilige Gemeenten”, zodat alle gemeenten die de samenwerkingsovereenkomst ondertekenen handelen zoals aangegeven in 4 en 5 van deze overeenkomst.</text:p>
      <text:p text:style-name="P25">7 De gemeente-vertrouwenspersonen worden aangesteld voor een periode van ………….. jaar. Deze overeenkomst geldt voor dezelfde periode en kan volgens de regels bij Generale Regeling gesteld, worden verlengd. </text:p>
      <text:p text:style-name="P25">8 In het geval deze overeenkomst door een van de partijen ontbonden wordt, verplicht een ieder zich om de lopende zaken af te handelen. </text:p>
      <text:p text:style-name="P25">9 Voor de <text:s/>door de gemeente-vertrouwenspersoon gemaakte onkosten, zoals reiskosten en telefoonkosten, zal de Protestantse Gemeente te ….. de kosten vergoeden op declaratiebasis en omslaan over de deelnemende gemeenten. </text:p>
      <text:p text:style-name="P25"/>
      <text:p text:style-name="P25">Plaats………, datum:................................</text:p>
      <text:p text:style-name="P25"/>
      <text:p text:style-name="P25">Getekend: <text:s/>VERTROUWENS PERSOON A <text:s text:c="12"/><text:tab/>VERTROUWENS PERSOON <text:s/>B</text:p>
      <text:p text:style-name="P26"/>
      <text:p text:style-name="P25">voorzitter kerkenraad Protestantse Gemeente …..:</text:p>
      <text:p text:style-name="P25">voorzitter college van kerkrentmeesters Protestantse Gemeente …..: </text:p>
      <text:p text:style-name="P6">7. Samenwerkingsovereenkomst “Veilige Gemeenten”</text:p>
      <text:p text:style-name="P3"><text:soft-page-break/></text:p>
      <text:p text:style-name="P3">Het is de bedoeling om in een samenwerkingsovereenkomst tussen de deelnemende gemeenten op een eenvoudige wijze geregeld te krijgen dat de gemeente-vertrouwenspersonen voor de gemeenten beschikbaar zijn.</text:p>
      <text:p text:style-name="P3">Hiermee kan voorkomen worden dat iedere gemeente een eigen werving en aanstelling moet organiseren, overeenkomsten moet regelen etc.</text:p>
      <text:p text:style-name="P3"/>
      <text:p text:style-name="P3">In de samenwerkingsovereenkomst moet in ieder geval het volgende komen te staan:</text:p>
      <text:p text:style-name="P3"/>
      <text:list xml:id="list1867760724" text:style-name="WWNum8">
        <text:list-item>
          <text:p text:style-name="P48">Welke gemeenten nemen deel? (zie onderaan)</text:p>
        </text:list-item>
        <text:list-item>
          <text:p text:style-name="P48">Waaraan verbinden de deelnemende gemeenten zich? Beleidsmatig het begrip Veilige Gemeente ingebed; 1e aanspreekpunt moderamenlid, vertrouwenspersonen zichtbaar in kerkblad, website e.d., bekendheid meldprotocol, ruimte voor vertrouwenspersonen tijdens een gemeenteavond e.d.</text:p>
        </text:list-item>
        <text:list-item>
          <text:p text:style-name="P48">Rol van PG ….. om namens de deelnemende gemeenten frequent contact met de vertrouwenspersonen te arrangeren</text:p>
        </text:list-item>
        <text:list-item>
          <text:p text:style-name="P48">Rol van PG ….. als administrerende gemeente om de kosten en declaraties bij te houden, en een werkwijze voor het verdelen daarvan over de gemeenten</text:p>
        </text:list-item>
        <text:list-item>
          <text:p text:style-name="P48">Afspraken over beëindiging van deelname en/of van de overeenkomst</text:p>
        </text:list-item>
        <text:list-item>
          <text:p text:style-name="P48">Ondertekening/vastleggen door deelnemende kerkenraden, en ondertekening ‘voor gezien’ door vertrouwenspersonen.</text:p>
        </text:list-item>
      </text:list>
      <text:p text:style-name="P3"/>
      <text:p text:style-name="P3">Hoe eenvoudig ondertekenen?</text:p>
      <text:p text:style-name="P3">Normaal gesproken wordt een samenwerkingsovereenkomst vastgelegd dmv ondertekening door de deelnemende gemeenten, na besluitvorming in de eigen kerkenraden.</text:p>
      <text:p text:style-name="P3">Als veel gemeenten meedoen (en dat is de hoop!), is de gebruikelijke manier van vastleggen eigenlijk ondoenlijk. </text:p>
      <text:p text:style-name="P3">Er zijn twee opties denkbaar als eenvoudig alternatief:</text:p>
      <text:list xml:id="list1729795877" text:style-name="WWNum4">
        <text:list-item>
          <text:p text:style-name="P49">Opt-out: in de overeenkomst worden alle gemeenten in de Ring vermeld, met registratie van de gemeenten waarvan de kerkenraad besluit niet deel te nemen. Hier lijken echter veel nadelen aan te zitten, zoals o.a. het passieve karakter van ‘willen deelnemen’.</text:p>
        </text:list-item>
        <text:list-item>
          <text:p text:style-name="P49">Opt-in: de overeenkomst wordt bij aanvang tussen enkele gemeenten gesloten en biedt de mogelijkheid tot uitbreiding, zonder dat steeds opnieuw de overeenkomst en alle handtekeningen moeten worden ’ververst’: in een artikel wordt verwezen naar de deelnemende gemeenten in bijlage. In de bijlagen staat per gemeente een ondertekende verklaring met vermelding deelname, besluitdatum kerkenraad, 1e aanspreek moderamenlid, en wat verder vastgelegd moet worden. </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Standaard"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useo 300" svg:font-family="'Museo 300'" style:font-family-generic="modern" style:font-pitch="variable"/>
    <style:font-face style:name="Museo 700" svg:font-family="'Museo 700'" style:font-family-generic="modern"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nl" fo:country="NL" style:letter-kerning="false" style:font-name-asian="Calibri1" style:font-size-asian="12pt" style:language-asian="nl" style:country-asian="NL"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nl" fo:country="NL" style:letter-kerning="false" style:font-name-asian="Calibri1" style:font-size-asian="12pt" style:language-asian="nl" style:country-asian="NL"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ize="11pt" fo:font-style="italic" style:font-size-asian="11pt" style:font-style-asian="italic" style:font-size-complex="11pt"/>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75cm" fo:margin-bottom="1.27cm" fo:margin-left="2.499cm" fo:margin-right="1.998cm" fo:background-color="#ffffff" style:writing-mode="lr-tb" style:layout-grid-color="#c0c0c0" style:layout-grid-lines="262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o</meta:initial-creator>
    <meta:editing-cycles>9</meta:editing-cycles>
    <meta:creation-date>2022-02-24T12:29:00</meta:creation-date>
    <dc:date>2022-03-04T18:51:43.432000000</dc:date>
    <meta:editing-duration>PT1H20M20S</meta:editing-duration>
    <meta:generator>LibreOffice/7.2.5.2$Windows_X86_64 LibreOffice_project/499f9727c189e6ef3471021d6132d4c694f357e5</meta:generator>
    <meta:document-statistic meta:table-count="0" meta:image-count="8" meta:object-count="0" meta:page-count="8" meta:paragraph-count="157" meta:word-count="2273" meta:character-count="16705" meta:non-whitespace-character-count="14016"/>
    <meta:user-defined meta:name="AppVersion">16.0000</meta:user-defined>
    <meta:template xlink:type="simple" xlink:actuate="onRequest" xlink:title="Normal" xlink:href=""/>
  </office:meta>
</office:document-meta>
</file>