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Museo_300_1.ttf" manifest:media-type="application/x-font-ttf"/>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Museo_700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Lucida Sans1"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Microsoft YaHei" svg:font-family="'Microsoft YaHei'" style:font-family-generic="system" style:font-pitch="variable"/>
    <style:font-face style:name="Museo 300" svg:font-family="'Museo 300'" style:font-adornments="300"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3001" svg:font-family="'Museo 300'"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3002" svg:font-family="'Museo 300'" style:font-adornments="Vet"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500" svg:font-family="'Museo 500'" style:font-adornments="500" style:font-family-generic="modern" style:font-pitch="variable"/>
    <style:font-face style:name="Museo 700" svg:font-family="'Museo 700'" style:font-adornments="Vet" style:font-family-generic="modern" style:font-pitch="variable">
      <svg:font-face-src>
        <svg:font-face-uri xlink:href="Fonts/Font_Museo_700_1.ttf" xlink:type="simple" loext:font-style="normal" loext:font-weight="bold">
          <svg:font-face-format svg:string="truetype"/>
        </svg:font-face-uri>
      </svg:font-face-src>
    </style:font-face>
    <style:font-face style:name="Museo 7001" svg:font-family="'Museo 700'" style:font-family-generic="modern" style:font-pitch="variable">
      <svg:font-face-src>
        <svg:font-face-uri xlink:href="Fonts/Font_Museo_700_1.ttf" xlink:type="simple" loext:font-style="normal" loext:font-weight="bold">
          <svg:font-face-format svg:string="truetype"/>
        </svg:font-face-uri>
      </svg:font-face-src>
    </style:font-face>
    <style:font-face style:name="Museo 7002" svg:font-family="'Museo 700'" style:font-adornments="700" style:font-family-generic="modern" style:font-pitch="variable">
      <svg:font-face-src>
        <svg:font-face-uri xlink:href="Fonts/Font_Museo_700_1.ttf" xlink:type="simple" loext:font-style="normal" loext:font-weight="bold">
          <svg:font-face-format svg:string="truetype"/>
        </svg:font-face-uri>
      </svg:font-face-src>
    </style:font-face>
    <style:font-face style:name="Symbol" svg:font-family="Symbol" style:font-adornments="Standaard" style:font-family-generic="roman" style:font-pitch="variable" style:font-charset="x-symbol"/>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Standard">
      <style:paragraph-properties fo:margin-top="0.423cm" fo:margin-bottom="0.423cm" style:contextual-spacing="false" fo:line-height="100%"/>
    </style:style>
    <style:style style:name="P2" style:family="paragraph" style:parent-style-name="Standard" style:list-style-name="WWNum4">
      <style:paragraph-properties fo:margin-top="0.423cm" fo:margin-bottom="0cm" style:contextual-spacing="false" fo:line-height="100%" style:vertical-align="baseline"/>
    </style:style>
    <style:style style:name="P3" style:family="paragraph" style:parent-style-name="Standard">
      <style:paragraph-properties fo:margin-top="0.423cm" fo:margin-bottom="0.423cm" style:contextual-spacing="false" fo:line-height="100%"/>
      <style:text-properties style:font-name="Museo 3001"/>
    </style:style>
    <style:style style:name="P4" style:family="paragraph" style:parent-style-name="Standard">
      <style:paragraph-properties fo:margin-top="0cm" fo:margin-bottom="0cm" style:contextual-spacing="false" fo:line-height="100%"/>
      <style:text-properties style:font-name="Museo 3001"/>
    </style:style>
    <style:style style:name="P5" style:family="paragraph" style:parent-style-name="Standard" style:list-style-name="WWNum1">
      <style:paragraph-properties fo:margin-top="0cm" fo:margin-bottom="0.423cm" style:contextual-spacing="false" fo:line-height="100%" style:vertical-align="baseline"/>
      <style:text-properties style:font-name="Museo 3001"/>
    </style:style>
    <style:style style:name="P6" style:family="paragraph" style:parent-style-name="Standard" style:list-style-name="WWNum2">
      <style:paragraph-properties fo:margin-top="0.423cm" fo:margin-bottom="0cm" style:contextual-spacing="false" fo:line-height="100%" style:vertical-align="baseline"/>
      <style:text-properties style:font-name="Museo 3001"/>
    </style:style>
    <style:style style:name="P7" style:family="paragraph" style:parent-style-name="Standard" style:list-style-name="WWNum2">
      <style:paragraph-properties fo:margin-top="0cm" fo:margin-bottom="0cm" style:contextual-spacing="false" fo:line-height="100%" style:vertical-align="baseline"/>
      <style:text-properties style:font-name="Museo 3001"/>
    </style:style>
    <style:style style:name="P8" style:family="paragraph" style:parent-style-name="Standard" style:list-style-name="WWNum2">
      <style:paragraph-properties fo:margin-top="0cm" fo:margin-bottom="0.423cm" style:contextual-spacing="false" fo:line-height="100%" style:vertical-align="baseline"/>
      <style:text-properties style:font-name="Museo 3001"/>
    </style:style>
    <style:style style:name="P9" style:family="paragraph" style:parent-style-name="Standard" style:list-style-name="WWNum3">
      <style:paragraph-properties fo:margin-top="0.423cm" fo:margin-bottom="0cm" style:contextual-spacing="false" fo:line-height="100%" style:vertical-align="baseline"/>
      <style:text-properties style:font-name="Museo 3001"/>
    </style:style>
    <style:style style:name="P10" style:family="paragraph" style:parent-style-name="Standard" style:list-style-name="WWNum3">
      <style:paragraph-properties fo:margin-top="0cm" fo:margin-bottom="0.423cm" style:contextual-spacing="false" fo:line-height="100%" style:vertical-align="baseline"/>
      <style:text-properties style:font-name="Museo 3001"/>
    </style:style>
    <style:style style:name="P11" style:family="paragraph" style:parent-style-name="Standard" style:list-style-name="WWNum4">
      <style:paragraph-properties fo:margin-top="0cm" fo:margin-bottom="0cm" style:contextual-spacing="false" fo:line-height="100%" style:vertical-align="baseline"/>
      <style:text-properties style:font-name="Museo 3001"/>
    </style:style>
    <style:style style:name="P12" style:family="paragraph" style:parent-style-name="Standard" style:list-style-name="WWNum4">
      <style:paragraph-properties fo:margin-top="0cm" fo:margin-bottom="0.423cm" style:contextual-spacing="false" fo:line-height="100%" style:vertical-align="baseline"/>
      <style:text-properties style:font-name="Museo 3001"/>
    </style:style>
    <style:style style:name="P13" style:family="paragraph" style:parent-style-name="Standard">
      <style:paragraph-properties fo:margin-top="0cm" fo:margin-bottom="0.423cm" style:contextual-spacing="false" fo:line-height="100%"/>
      <style:text-properties style:font-name="Museo 3001"/>
    </style:style>
    <style:style style:name="P14" style:family="paragraph" style:parent-style-name="Standard">
      <style:text-properties style:font-name="Museo 3001"/>
    </style:style>
    <style:style style:name="P15" style:family="paragraph" style:parent-style-name="Standard">
      <style:paragraph-properties fo:margin-top="0cm" fo:margin-bottom="0cm" style:contextual-spacing="false" fo:line-height="100%"/>
      <style:text-properties style:font-name="Museo 3001" fo:font-size="12pt" style:font-name-asian="Times New Roman1" style:font-size-asian="12pt" style:language-asian="nl" style:country-asian="NL" style:font-name-complex="Times New Roman1" style:font-size-complex="12pt"/>
    </style:style>
    <style:style style:name="P16" style:family="paragraph" style:parent-style-name="Standard">
      <style:paragraph-properties fo:margin-top="0cm" fo:margin-bottom="0cm" style:contextual-spacing="false" fo:line-height="100%" fo:text-align="end" style:justify-single-word="false"/>
      <style:text-properties style:font-name="Museo 3001" fo:font-style="italic" style:font-style-asian="italic" style:font-style-complex="italic"/>
    </style:style>
    <style:style style:name="P17" style:family="paragraph" style:parent-style-name="Standard">
      <style:paragraph-properties fo:margin-top="0.423cm" fo:margin-bottom="0.423cm" style:contextual-spacing="false" fo:line-height="100%"/>
      <style:text-properties style:font-name="Museo 3001" fo:font-style="italic" fo:font-weight="bold" style:font-style-asian="italic" style:font-weight-asian="bold" style:font-style-complex="italic" style:font-weight-complex="bold"/>
    </style:style>
    <style:style style:name="P18" style:family="paragraph" style:parent-style-name="Standard">
      <style:text-properties fo:font-style="italic" style:font-style-asian="italic" style:font-style-complex="italic"/>
    </style:style>
    <style:style style:name="T1" style:family="text">
      <style:text-properties fo:color="#000000" loext:opacity="100%" style:font-name="Arial" fo:font-size="13pt" fo:font-weight="bold" style:font-name-asian="Times New Roman1" style:font-size-asian="13pt" style:language-asian="nl" style:country-asian="NL" style:font-weight-asian="bold" style:font-name-complex="Arial1" style:font-size-complex="13pt" style:font-weight-complex="bold"/>
    </style:style>
    <style:style style:name="T2" style:family="text">
      <style:text-properties fo:color="#000000" loext:opacity="100%" style:font-name="Arial" fo:font-size="13pt" style:font-name-asian="Times New Roman1" style:font-size-asian="13pt" style:language-asian="nl" style:country-asian="NL" style:font-name-complex="Arial1" style:font-size-complex="13pt"/>
    </style:style>
    <style:style style:name="T3" style:family="text">
      <style:text-properties fo:color="#000000" loext:opacity="100%" style:font-name="Arial" style:font-name-asian="Times New Roman1" style:language-asian="nl" style:country-asian="NL" style:font-name-complex="Arial1"/>
    </style:style>
    <style:style style:name="T4" style:family="text">
      <style:text-properties fo:color="#000000" loext:opacity="100%" style:font-name="Arial" fo:font-weight="bold" style:font-name-asian="Times New Roman1" style:language-asian="nl" style:country-asian="NL" style:font-weight-asian="bold" style:font-name-complex="Arial1"/>
    </style:style>
    <style:style style:name="T5" style:family="text">
      <style:text-properties fo:color="#000000" loext:opacity="100%" style:font-name="Arial" fo:font-weight="bold" style:font-name-asian="Times New Roman1" style:language-asian="nl" style:country-asian="NL" style:font-weight-asian="bold" style:font-name-complex="Arial1" style:font-weight-complex="bold"/>
    </style:style>
    <style:style style:name="T6" style:family="text">
      <style:text-properties fo:color="#000000" loext:opacity="100%" style:font-name="Arial" fo:font-size="10pt" style:font-name-asian="Times New Roman1" style:font-size-asian="10pt" style:language-asian="nl" style:country-asian="NL" style:font-name-complex="Arial1" style:font-size-complex="10pt"/>
    </style:style>
    <style:style style:name="T7" style:family="text">
      <style:text-properties fo:color="#000000" loext:opacity="100%" style:font-name="Arial" style:text-underline-style="solid" style:text-underline-width="auto" style:text-underline-color="font-color" style:font-name-asian="Times New Roman1" style:language-asian="nl" style:country-asian="NL" style:font-name-complex="Arial1"/>
    </style:style>
    <style:style style:name="T8" style:family="text">
      <style:text-properties fo:color="#000000" loext:opacity="100%" style:text-position="super 58%" style:font-name="Arial" fo:font-size="6.5pt" style:font-name-asian="Times New Roman1" style:font-size-asian="6.5pt" style:language-asian="nl" style:country-asian="NL" style:font-name-complex="Arial1" style:font-size-complex="6.5pt"/>
    </style:style>
    <style:style style:name="T9" style:family="text">
      <style:text-properties fo:color="#000000" loext:opacity="100%" style:text-position="super 58%" fo:font-size="6.5pt" style:font-name-asian="Times New Roman1" style:font-size-asian="6.5pt" style:language-asian="nl" style:country-asian="NL" style:font-name-complex="Arial1" style:font-size-complex="6.5pt"/>
    </style:style>
    <style:style style:name="T10" style:family="text">
      <style:text-properties fo:color="#000000" loext:opacity="100%" style:font-name="Times New Roman" fo:font-size="12pt" style:font-name-asian="Times New Roman1" style:font-size-asian="12pt" style:language-asian="nl" style:country-asian="NL" style:font-name-complex="Times New Roman1" style:font-size-complex="12pt"/>
    </style:style>
    <style:style style:name="T11" style:family="text">
      <style:text-properties fo:color="#000000" loext:opacity="100%" fo:font-size="13pt" fo:font-weight="bold" style:font-name-asian="Times New Roman1" style:font-size-asian="13pt" style:language-asian="nl" style:country-asian="NL" style:font-weight-asian="bold" style:font-name-complex="Arial1" style:font-size-complex="13pt" style:font-weight-complex="bold"/>
    </style:style>
    <style:style style:name="T12" style:family="text">
      <style:text-properties fo:color="#000000" loext:opacity="100%" fo:font-size="13pt" style:font-name-asian="Times New Roman1" style:font-size-asian="13pt" style:language-asian="nl" style:country-asian="NL" style:font-name-complex="Arial1" style:font-size-complex="13pt"/>
    </style:style>
    <style:style style:name="T13" style:family="text">
      <style:text-properties fo:color="#000000" loext:opacity="100%" style:font-name-asian="Times New Roman1" style:language-asian="nl" style:country-asian="NL" style:font-name-complex="Arial1"/>
    </style:style>
    <style:style style:name="T14" style:family="text">
      <style:text-properties fo:color="#000000" loext:opacity="100%" fo:font-weight="bold" style:font-name-asian="Times New Roman1" style:language-asian="nl" style:country-asian="NL" style:font-weight-asian="bold" style:font-name-complex="Arial1"/>
    </style:style>
    <style:style style:name="T15" style:family="text">
      <style:text-properties fo:color="#000000" loext:opacity="100%" fo:font-weight="bold" style:font-name-asian="Times New Roman1" style:language-asian="nl" style:country-asian="NL" style:font-weight-asian="bold" style:font-name-complex="Arial1" style:font-weight-complex="bold"/>
    </style:style>
    <style:style style:name="T16" style:family="text">
      <style:text-properties fo:color="#000000" loext:opacity="100%" fo:font-size="10pt" style:font-name-asian="Times New Roman1" style:font-size-asian="10pt" style:language-asian="nl" style:country-asian="NL" style:font-name-complex="Arial1" style:font-size-complex="10pt"/>
    </style:style>
    <style:style style:name="T17" style:family="text">
      <style:text-properties fo:color="#000000" loext:opacity="100%" style:text-underline-style="solid" style:text-underline-width="auto" style:text-underline-color="font-color" style:font-name-asian="Times New Roman1" style:language-asian="nl" style:country-asian="NL" style:font-name-complex="Arial1"/>
    </style:style>
    <style:style style:name="T18" style:family="text">
      <style:text-properties fo:color="#000000" loext:opacity="100%" fo:font-size="12pt" style:font-name-asian="Times New Roman1" style:font-size-asian="12pt" style:language-asian="nl" style:country-asian="NL" style:font-name-complex="Times New Roman1" style:font-size-complex="12pt"/>
    </style:style>
    <style:style style:name="T19" style:family="text">
      <style:text-properties fo:color="#000000" loext:opacity="100%" style:font-name="Museo 3001" style:font-name-asian="Times New Roman1" style:language-asian="nl" style:country-asian="NL" style:font-name-complex="Arial1"/>
    </style:style>
    <style:style style:name="T20" style:family="text">
      <style:text-properties fo:color="#000000" loext:opacity="100%" style:font-name="Museo 3001" style:text-underline-style="solid" style:text-underline-width="auto" style:text-underline-color="font-color" style:font-name-asian="Times New Roman1" style:language-asian="nl" style:country-asian="NL" style:font-name-complex="Arial1"/>
    </style:style>
    <style:style style:name="T21" style:family="text">
      <style:text-properties fo:color="#000000" loext:opacity="100%" fo:font-weight="normal" style:font-name-asian="Times New Roman1" style:language-asian="nl" style:country-asian="NL" style:font-weight-asian="normal" style:font-name-complex="Arial1" style:font-weight-complex="normal"/>
    </style:style>
    <style:style style:name="T22" style:family="text">
      <style:text-properties fo:color="#1155cc" loext:opacity="100%" style:font-name="Arial" style:text-underline-style="solid" style:text-underline-width="auto" style:text-underline-color="font-color" style:font-name-asian="Times New Roman1" style:language-asian="nl" style:country-asian="NL" style:font-name-complex="Arial1"/>
    </style:style>
    <style:style style:name="T23" style:family="text">
      <style:text-properties fo:color="#1155cc" loext:opacity="100%" style:text-underline-style="solid" style:text-underline-width="auto" style:text-underline-color="font-color" style:font-name-asian="Times New Roman1" style:language-asian="nl" style:country-asian="NL" style:font-name-complex="Arial1"/>
    </style:style>
    <style:style style:name="T24" style:family="text">
      <style:text-properties fo:color="#1155cc" loext:opacity="100%" style:font-name="Museo 3001" style:text-underline-style="solid" style:text-underline-width="auto" style:text-underline-color="font-color" style:font-name-asian="Times New Roman1" style:language-asian="nl" style:country-asian="NL" style:font-name-complex="Arial1"/>
    </style:style>
    <style:style style:name="T25" style:family="text">
      <style:text-properties style:language-asian="nl" style:country-asian="NL"/>
    </style:style>
    <style:style style:name="T26" style:family="text">
      <style:text-properties style:font-name="Museo 30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eilige kerk, hoe zijn we een veilige kerk?</text:h>
      <text:p text:style-name="P3"><text:span text:style-name="T13">Een avondprogramma om het thema Veilige kerk in </text:span><text:span text:style-name="T14">ringverband</text:span><text:span text:style-name="T13"> te bespreken.</text:span></text:p>
      <text:p text:style-name="P3"><text:span text:style-name="T13"/></text:p>
      <text:p text:style-name="P3"><text:span text:style-name="T13">Door de diversiteit en relatief veel kleine gemeenten kan de leiding van de ring de gemeenten van de ring handvatten gegeven voor het gesprek over veilige kerk en de invoering van vertrouwenspersonen. Naast een voorlichtingsavond  kan de ring ook voor de diverse gemeenten het voorbereidend werk doen. In plaats dat iedere gemeente apart een opzet maakt voor het gesprek over een veilige kerk en op zoek gaat naar vertrouwenspersonen, kan de ring materiaal aanbieden en de coördinatie van het aanstellen van vertrouwenspersonen voor meer gemeenten tegelijkertijd op zich nemen.  </text:span></text:p>
      <text:h text:style-name="Heading_20_2" text:outline-level="2">Inlezen:</text:h>
      <text:p text:style-name="P1"><text:a xlink:type="simple" xlink:href="https://www.classisbrabantlimburg.nl/veilige-kerk/" text:style-name="Internet_20_link" text:visited-style-name="Visited_20_Internet_20_Link"><text:span text:style-name="Internet_20_link"><text:span text:style-name="T26">Hoe bent u een veilige kerk? – Classis Noord-Brabant - Limburg en Réunion Wallonne (classisbrabantlimburg.nl)</text:span></text:span></text:a></text:p>
      <text:p text:style-name="P1"><text:a xlink:type="simple" xlink:href="https://www.classisbrabantlimburg.nl/veilig-en-vertrouwd/" text:style-name="Default_20_Style" text:visited-style-name="Default_20_Style"><text:span text:style-name="T24">Veilig en vertrouwd – Classis Noord-Brabant - Limburg en Réunion Wallonne (classisbrabantlimburg.nl)</text:span></text:a></text:p>
      <text:p text:style-name="P1"><text:a xlink:type="simple" xlink:href="https://www.classisbrabantlimburg.nl/gratis-verklaringen-omtrent-gedrag-vog-voor-kerkelijke-gemeenten/" text:style-name="Default_20_Style" text:visited-style-name="Default_20_Style"><text:span text:style-name="T24">Gratis Verklaringen Omtrent Gedrag (VOG) voor kerkelijke gemeenten – Classis Noord-Brabant - Limburg en Réunion Wallonne (classisbrabantlimburg.nl)</text:span></text:a></text:p>
      <text:p text:style-name="P1"><text:a xlink:type="simple" xlink:href="https://www.protestantsekerk.nl/verdieping/naar-een-klimaat-van-openheid-en-veiligheid/" text:style-name="Default_20_Style" text:visited-style-name="Default_20_Style"><text:span text:style-name="T24">Naar een klimaat van openheid en veiligheid | Protestantse Kerk in Nederland</text:span></text:a></text:p>
      <text:p text:style-name="P1"><text:a xlink:type="simple" xlink:href="https://www.protestantsekerk.nl/thema/veilige-gemeente/" text:style-name="Default_20_Style" text:visited-style-name="Default_20_Style"><text:span text:style-name="T24">https://www.protestantsekerk.nl/thema/veilige-gemeente/</text:span></text:a></text:p>
      <text:p text:style-name="P1"><text:a xlink:type="simple" xlink:href="https://www.protestantsekerk.nl/training/interne-vertrouwenspersoon/" text:style-name="Default_20_Style" text:visited-style-name="Default_20_Style"><text:span text:style-name="T24">https://www.protestantsekerk.nl/training/interne-vertrouwenspersoon/</text:span></text:a></text:p>
      <text:p text:style-name="P1"><text:a xlink:type="simple" xlink:href="https://meldpuntmisbruik.nl/vertrouwenspersoon/training-ivp/" text:style-name="Default_20_Style" text:visited-style-name="Default_20_Style"><text:span text:style-name="T24">https://meldpuntmisbruik.nl/vertrouwenspersoon/training-ivp/</text:span></text:a></text:p>
      <text:p text:style-name="P1"><text:a xlink:type="simple" xlink:href="https://www.veiligekerk.nl/" text:style-name="Default_20_Style" text:visited-style-name="Default_20_Style"><text:span text:style-name="T24">https://www.veiligekerk.nl/</text:span></text:a></text:p>
      <text:p text:style-name="P1"><text:a xlink:type="simple" xlink:href="https://www.smpr.nl/" text:style-name="Default_20_Style" text:visited-style-name="Default_20_Style"><text:span text:style-name="T24">https://www.smpr.nl/</text:span></text:a></text:p>
      <text:p text:style-name="P1"><text:span text:style-name="T19">Op </text:span><text:a xlink:type="simple" xlink:href="https://pgheusden.nl/gemeente/wie-wij-zijn" text:style-name="Default_20_Style" text:visited-style-name="Default_20_Style"><text:span text:style-name="T24">https://pgheusden.nl/gemeente/wie-wij-zijn</text:span></text:a><text:span text:style-name="T19"> vindt u informatie en downloads hoe een gemeente in de classis het proces om een veilige kerk te zijn heeft doorlopen. </text:span></text:p>
      <text:p text:style-name="P3"><text:span text:style-name="T13"> </text:span></text:p>
      <text:h text:style-name="Heading_20_1" text:outline-level="1">Opzet ringavond (twee delen van 45 minuten)</text:h>
      <text:h text:style-name="Heading_20_2" text:outline-level="2">Welkom en korte inleiding thema</text:h>
      <text:p text:style-name="P3"><text:span text:style-name="T13">Hoe bent u een veilige kerk? Hoe veilig of onveilig gaat het toe in de omgang tussen de seksen? Veiligheid gaat ook over de verhouding ouderen en jongeren, en bijvoorbeeld de veiligheid om je uit te spreken in de kerkenraad. Overal waar macht aan de orde is, en besluitvorming en verantwoordelijkheid, is veiligheid aan de orde. Er is soms sprake van </text:span><text:soft-page-break/><text:span text:style-name="T13">machtsongelijkheid en dat roept de vraag op hoe je daar mee om gaat. We willen ons allemaal veilig voelen, zeker in een kerk. Toch blijkt de kerk niet vanzelfsprekend veilig. Ook binnen kerkelijke relaties komen misbruik en ongewenste omgangsvormen voor. We denken hierbij aan (seksueel) grensoverschrijdend gedrag, financiële malversatie, intimidatie, pesten en dreiging. Vanavond stellen we het thema veilige kerk aan de orde. De actualiteit van de afgelopen maanden heeft de aandacht voor grensoverschrijdend gedrag aangewakkerd. Een probleem waar gezien de ervaringen, ook binnen de kerk, geen enkele gemeente omheen kan. Want de kerk hoort een veilige plaats te zijn. </text:span></text:p>
      <text:h text:style-name="Heading_20_2" text:outline-level="2">Schriftlezing</text:h>
      <text:h text:style-name="Heading_20_4" text:outline-level="4">Daniël 2 apocrief – Susanna</text:h>
      <text:p text:style-name="P14"><text:span text:style-name="T15">2</text:span><text:span text:style-name="T9">1</text:span><text:span text:style-name="T13">In Babylon woonde een man die Jojakim heette. </text:span><text:span text:style-name="T9">2</text:span><text:span text:style-name="T13">Hij was getrouwd met Susanna, de dochter van Chilkia. Zij was een bijzonder mooie vrouw en had ontzag voor de Heer. </text:span><text:span text:style-name="T9">3</text:span><text:span text:style-name="T13">Haar ouders waren rechtschapen en hadden hun dochter opgevoed volgens de wet van Mozes. </text:span><text:span text:style-name="T9">4</text:span><text:span text:style-name="T13">Jojakim was een vermogend man. Hij had een tuin naast zijn huis en daar vergaderden de Joden, want hij genoot het meeste aanzien van iedereen.</text:span></text:p>
      <text:p text:style-name="P14"><text:span text:style-name="T9">5</text:span><text:span text:style-name="T13">Nu waren er dat jaar twee volksoudsten als rechters aangesteld, van wie gold wat de Heer gezegd heeft: ‘Wetteloosheid is uitgegaan van Babylon, van de oudsten, die rechters waren en geacht werden het volk te besturen.’ </text:span><text:span text:style-name="T9">6</text:span><text:span text:style-name="T13">Zij brachten veel tijd bij Jojakim door, en iedereen die een geschil had ging naar hen toe. </text:span><text:span text:style-name="T9">7</text:span><text:span text:style-name="T13">Als tegen de middag het volk was weggegaan, ging Susanna in de tuin van haar man wandelen. </text:span><text:span text:style-name="T9">8</text:span><text:span text:style-name="T13">Elke dag zagen de twee oudsten haar daar binnenkomen en rondwandelen, en ze gingen haar steeds meer begeren. </text:span><text:span text:style-name="T9">9</text:span><text:span text:style-name="T13">Ze luisterden niet naar hun verstand en keken niet meer op naar de hemel; ze vergaten dat er ook over hen rechtvaardig geoordeeld zou worden. </text:span><text:span text:style-name="T9">10</text:span><text:span text:style-name="T13">Allebei waren ze ziek van verlangen naar haar, maar ze vertelden het elkaar niet </text:span><text:span text:style-name="T9">11</text:span><text:span text:style-name="T13">omdat ze zich ervoor schaamden dat ze gemeenschap met haar wilden hebben. </text:span><text:span text:style-name="T9">12</text:span><text:span text:style-name="T13">Dag na dag probeerden ze haar te zien te krijgen.</text:span></text:p>
      <text:p text:style-name="P3"><text:span text:style-name="T9">13</text:span><text:span text:style-name="T13">Op een dag zei de een tegen de ander: ‘Laten we naar huis gaan, het is etenstijd,’ en ze liepen ieder een andere kant op. </text:span><text:span text:style-name="T9">14</text:span><text:span text:style-name="T13">Maar na een omweg kwamen ze allebei op dezelfde plaats terug, en toen ze elkaar vroegen waarom, bekenden ze elkaar hun verlangen. Samen overlegden ze welk moment geschikt zou zijn om haar alleen aan te treffen. </text:span><text:span text:style-name="T9">15</text:span><text:span text:style-name="T13">Op zekere dag, terwijl de mannen in afwachting waren van een gunstig moment, kwam Susanna de tuin binnen met twee dienaressen, zoals ze gewend was. Ze verlangde ernaar te baden, want het was warm. </text:span><text:span text:style-name="T9">16</text:span><text:span text:style-name="T13">Er was niemand behalve de twee oudsten, die zich hadden verscholen om haar te begluren. </text:span><text:span text:style-name="T9">17</text:span><text:span text:style-name="T13">Ze zei tegen de dienaressen: ‘Ga olie en balsems voor mij halen en sluit de poort van de tuin, dan kan ik een bad nemen.’ </text:span><text:span text:style-name="T9">18</text:span><text:span text:style-name="T13">Ze deden wat zij vroeg; ze sloten de poort van de tuin en verdwenen door de zijingang om het gevraagde te halen, zonder de oudsten die zich daar verscholen hadden op te merken. </text:span><text:span text:style-name="T9">19</text:span><text:span text:style-name="T13">Zodra de dienaressen weg waren, kwamen de twee oudsten tevoorschijn en liepen snel op haar af. </text:span><text:span text:style-name="T9">20</text:span><text:span text:style-name="T13">Ze zeiden: ‘De poort van de tuin is dicht en niemand kan ons zien. We worden verteerd door verlangen naar jou. Doe wat wij je vragen en heb gemeenschap met ons. </text:span><text:span text:style-name="T9">21</text:span><text:span text:style-name="T13">Anders zullen we tegen jou getuigen en zeggen dat er een jongeman bij je was en dat je daarom je dienaressen hebt weggestuurd.’ </text:span><text:span text:style-name="T9">22</text:span><text:span text:style-name="T13">Susanna kreeg het benauwd en zei: ‘Ik kan geen kant op, want als ik aan u toegeef betekent dat mijn dood, en als ik het niet doe ben ik aan u overgeleverd. </text:span><text:span text:style-name="T9">23</text:span><text:span text:style-name="T13">Toch doe ik het niet. Ik val liever in uw handen dan dat ik tegen de Heer zondig.’ </text:span><text:span text:style-name="T9">24</text:span><text:span text:style-name="T13">En Susanna begon luid te roepen, maar de twee oudsten overstemden haar. </text:span><text:span text:style-name="T9">25</text:span><text:span text:style-name="T13">Een van hen liep naar de poort van de tuin en maakte die open. </text:span><text:span text:style-name="T9">26</text:span><text:span text:style-name="T13">Toen de dienaren in het huis het geroep in de tuin hoorden, renden ze door de </text:span><text:soft-page-break/><text:span text:style-name="T13">zijingang de tuin in om te zien wat er met Susanna was gebeurd. </text:span><text:span text:style-name="T9">27</text:span><text:span text:style-name="T13">Toen de oudsten hun verhaal hadden gedaan, schaamden de dienaren zich diep, want zoiets hadden ze nog nooit over Susanna gehoord.</text:span></text:p>
      <text:h text:style-name="Heading_20_2" text:outline-level="2">Gebed</text:h>
      <text:p text:style-name="P4"><text:span text:style-name="T13">Liefdevolle God,</text:span></text:p>
      <text:p text:style-name="P4"><text:span text:style-name="T13">over wie psalmen zingen als sterke burcht en veilige schuilplaats voor ieder mens,</text:span></text:p>
      <text:p text:style-name="P4"><text:span text:style-name="T13">in alles wat wij meemaken;</text:span></text:p>
      <text:p text:style-name="P4"><text:span text:style-name="T13">Als U er zo bent voor mensen, God,</text:span></text:p>
      <text:p text:style-name="P4"><text:bookmark text:name="_GoBack"/><text:span text:style-name="T13">waarom lukt het ons dan zo moeilijk om veilig bij elkaar te zijn?</text:span></text:p>
      <text:p text:style-name="P4"><text:span text:style-name="T13">Wijs ons de weg uw kerk te zijn,</text:span></text:p>
      <text:p text:style-name="P4"><text:span text:style-name="T13">waar geen angst is voor verhalen van geweld en pijn,</text:span></text:p>
      <text:p text:style-name="P4"><text:span text:style-name="T13">waar niet wordt weggedoken voor mensen die geschonden zijn door seksueel geweld,</text:span></text:p>
      <text:p text:style-name="P4"><text:span text:style-name="T13">waar kwaad niet wordt bedekt met de mantel der liefde.</text:span></text:p>
      <text:p text:style-name="P4"><text:span text:style-name="T13">Help ons elkaar te vinden en mee te bouwen aan een plek van vrede en recht</text:span></text:p>
      <text:p text:style-name="P4"><text:span text:style-name="T13">waar lichaam en ziel op adem kunnen komen.</text:span></text:p>
      <text:p text:style-name="P4"><text:span text:style-name="T13">Amen</text:span></text:p>
      <text:p text:style-name="P16"><text:span text:style-name="T16">Tekst: Janneke Nijboer</text:span></text:p>
      <text:p text:style-name="P3"><text:span text:style-name="T15"> </text:span></text:p>
      <text:h text:style-name="Heading_20_2" text:outline-level="2">Eerste deel avond</text:h>
      <text:h text:style-name="Heading_20_3" text:outline-level="3">Doel</text:h>
      <text:list xml:id="list3884638635" text:style-name="WWNum1">
        <text:list-item>
          <text:p text:style-name="P5"><text:span text:style-name="T13">bewustwording van de broosheid van veiligheid en het belang van een goede omgang ermee</text:span></text:p>
        </text:list-item>
      </text:list>
      <text:h text:style-name="Heading_20_3" text:outline-level="3">Programma</text:h>
      <text:p text:style-name="P17"><text:span text:style-name="T13">Open met het hardop laten lezen van de volgende tekst:</text:span></text:p>
      <text:p text:style-name="P3"><text:span text:style-name="T13">Marijke: “Ik had mijn man verloren en was behoorlijk van slag. Ouderling A. kwam vaak langs en ik had goede gesprekken met hem. Maar hij werd steeds vrijpostiger. Hij kwam op onverwachte momenten, liep binnen door de achterdeur en omarmde me bij het afscheid. Ik vond het raar maar ook wel fijn. Bovendien, hij is getrouwd. Vorige week kwam hij weer onaangekondigd en begon me te zoenen en aan me te zitten. Ik wist niet wat me overkwam. Kwam het door mij, heb ik een verwachting gewekt? Ik schaamde me dood en durfde niet meer naar de kerk te gaan. Dat zat me toch niet lekker. Op een dag heb ik al mijn moed bij elkaar geraapt en heb een afspraak met de predikant gemaakt. Hortend en stotend deelde ik iets van mijn verhaal. De predikant luisterde. Vervolgens zei hij dat ik er zelf ook wel een aandeel in had. Dat ik hem niet heb tegengehouden. De predikant snapte er niks van: het is zo’n goede ouderling, die weet echt wel wat hij wel en niet kan doen. Hij vond dat de ouderling en ik het samen moesten oplossen. Toen ik buiten stond was ik bang en in de war. Ik wist het allemaal niet meer. Ik ga nooit meer naar de kerk!” (</text:span><text:span text:style-name="T16">Bron: Esther Veerman estherveerman.wordpress.com )</text:span></text:p>
      <text:p text:style-name="P3"><text:span text:style-name="T13">Iedereen neemt in stilte een paar minuten de tijd om na te denken over wat er mis gaat in deze casus. Bespreek het vervolgens in groepen van drie of vier personen in  20 minuten.</text:span></text:p>
      <text:p text:style-name="P15"/>
      <text:p text:style-name="P17"><text:soft-page-break/><text:span text:style-name="T13">(mogelijke aandachtspunten bij het gesprek - u hoeft ze niet allemaal te behandelen)</text:span></text:p>
      <text:list xml:id="list2599576664" text:style-name="WWNum2">
        <text:list-item>
          <text:p text:style-name="P6"><text:span text:style-name="T13">Als we ons proberen te verplaatsen in Marijke, hoe zal zij zich mogelijk gevoeld hebben toen de predikant zei dat de ouderling en zij het zelf moesten oplossen?</text:span></text:p>
        </text:list-item>
        <text:list-item>
          <text:p text:style-name="P7"><text:span text:style-name="T13">Als we ons proberen te verplaatsen in de predikant, hoe zal hij zich gevoeld hebben toen hij het verhaal van Marijke hoorde?</text:span></text:p>
        </text:list-item>
        <text:list-item>
          <text:p text:style-name="P7"><text:span text:style-name="T13">En hoe zou hij zich gevoeld hebben toen hij de ouderling daarna een keer tegenkwam?</text:span></text:p>
        </text:list-item>
        <text:list-item>
          <text:p text:style-name="P7"><text:span text:style-name="T13">Wat had Marijke nodig gehad om zich gehoord te voelen? Welke houding, woorden, gedrag of iets anders van de predikant waren passender geweest?</text:span></text:p>
        </text:list-item>
        <text:list-item>
          <text:p text:style-name="P7"><text:span text:style-name="T13">Wat had de predikant zelf nodig gehad om meer adequaat te reageren?</text:span></text:p>
        </text:list-item>
        <text:list-item>
          <text:p text:style-name="P8"><text:span text:style-name="T13">De veiligheid in een gesprek kan soms heel kwetsbaar zijn. Hoe doen wij dat zelf eigenlijk?  Hoe dragen wij zelf bij aan de veiligheid in de omgang?</text:span></text:p>
        </text:list-item>
      </text:list>
      <text:p text:style-name="P3"><text:span text:style-name="T15">In grote groep</text:span><text:span text:style-name="T13">: Waar kunnen we mee verder? Wat hebben wij zelf nodig om bij te dragen aan een veilige setting in de omgang met gemeenteleden?     (15 minuten)</text:span></text:p>
      <text:h text:style-name="Heading_20_2" text:outline-level="2">Pauze </text:h>
      <text:h text:style-name="Heading_20_2" text:outline-level="2">Tweede deel van de avond</text:h>
      <text:h text:style-name="Heading_20_3" text:outline-level="3">Doel: </text:h>
      <text:list xml:id="list237061573" text:style-name="WWNum3">
        <text:list-item>
          <text:p text:style-name="P9"><text:span text:style-name="T13">alertheid op beleid rond veiligheid stimuleren</text:span></text:p>
        </text:list-item>
        <text:list-item>
          <text:p text:style-name="P10"><text:span text:style-name="T13">aanzet tot beleid en praktische handvatten geven </text:span></text:p>
        </text:list-item>
      </text:list>
      <text:p text:style-name="P3"><text:span text:style-name="T13">We vinden het belangrijk dat ieder lid van de gemeente zich veilig voelt en dat hierop beleid wordt geformuleerd. Enerzijds is preventief beleid nodig op het gebied van veilig gemeentewerk om leden bewust te maken van (on)gewenst gedrag en ter voorkoming van (seksueel) misbruik. Anderzijds is er beleid nodig voor opvang en begeleiding bij een melding van grensoverschrijdend gedrag.</text:span></text:p>
      <text:p text:style-name="P3"><text:span text:style-name="T13">Gemeenten kunnen zelf beleid maken door:</text:span></text:p>
      <text:list xml:id="list2938064104" text:style-name="WWNum4">
        <text:list-item>
          <text:p text:style-name="P2"><text:span text:style-name="T19">gesprek te voeren in de kerkenraad (zie materiaal website classis </text:span><text:a xlink:type="simple" xlink:href="https://www.classisbrabantlimburg.nl/veilige-kerk/" text:style-name="Default_20_Style" text:visited-style-name="Default_20_Style"><text:span text:style-name="T24">Hoe bent u een veilige kerk? – Classis Noord-Brabant - Limburg en Réunion Wallonne (classisbrabantlimburg.nl)</text:span></text:a><text:span text:style-name="T19"> )</text:span></text:p>
        </text:list-item>
        <text:list-item>
          <text:p text:style-name="P11"><text:span text:style-name="T13">veilige kerk aan de orde stellen in de gemeente in bijvoorbeeld kerkblad, op website of op thema avond</text:span></text:p>
        </text:list-item>
        <text:list-item>
          <text:p text:style-name="P12"><text:span text:style-name="T13">praktisch voorstellen om vertrouwenspersonen in regionaal verband aan te stellen.</text:span></text:p>
        </text:list-item>
      </text:list>
      <text:p text:style-name="P3"><text:span text:style-name="T15">Doel</text:span></text:p>
      <text:p text:style-name="P3"><text:span text:style-name="T13">• De gemeente wil een veilige en betrouwbare gemeenschap zijn waar jong en oud, man en vrouw, met en zonder kerkelijke functie of taak, zich veilig voelt en mag vertrouwen op God en mensen.</text:span></text:p>
      <text:h text:style-name="Heading_20_3" text:outline-level="3">Uitgangspunten voor beleid</text:h>
      <text:p text:style-name="P3"><text:span text:style-name="T13">Lees de volgende punten. Vorm een groep van drie of vier. Kies twee stellingen waarover je het gesprek voert met de vraag welke consequentie dit heeft voor mijn gemeente. (15 minuten).</text:span></text:p>
      <text:p text:style-name="P3"><text:soft-page-break/><text:span text:style-name="T13">• Elke kerkenraad is zich bewust van de activiteiten die voor gemeenteleden onveilige situaties kunnen creëren en is hierop alert.</text:span></text:p>
      <text:p text:style-name="P3"><text:span text:style-name="T13">• Elke kerkenraad hanteert instrumenten om grensoverschrijdend gedrag door ambtsdragers, alle betaalde krachten en vrijwilligers met een coördinerende, leidinggevende en verzorgende taak te voorkomen. - er is een gedragscode - er is een aannamebeleid - er wordt voor hen een relevante VOG aangevraagd.</text:span></text:p>
      <text:p text:style-name="P3"><text:span text:style-name="T13">• Er zijn vertrouwenspersonen op basis van een profiel, een taakomschrijving en een meldcode.</text:span></text:p>
      <text:p text:style-name="P3"><text:span text:style-name="T13">• De kerkenraad - neemt verantwoordelijkheid in situaties van grensoverschrijdend gedrag - kent het protocol en de procedure aangaande het onderwerp en hanteert deze.</text:span></text:p>
      <text:p text:style-name="P3"><text:span text:style-name="T13">• De kerkenraad zorgt voor een pastoraal klimaat waarin slachtoffers en daders, ook uit situaties buiten de gemeente, zich veilig voelen.</text:span></text:p>
      <text:p text:style-name="P3"><text:span text:style-name="T13">• De kerkenraad zorgt er voor dat het thema Veilige Gemeente met regelmaat aandacht krijgt in de eigen vergadering, in de vieringen en in het groepswerk binnen de gemeente.</text:span></text:p>
      <text:p text:style-name="P3"><text:span text:style-name="T13">• De kerkenraad zorgt er voor dat de beschikbare media gebruikt worden om frequent de gemeenteleden, vrijwilligers en ambtsdragers voor te lichten over preventiethema’s aangaande Veilige Gemeente. Frequente en juiste informatie en voorlichting dragen bij tot bewustwording.</text:span></text:p>
      <text:p text:style-name="P3"><text:span text:style-name="T13">• Gemeenteleden weten hoe te handelen bij het signaleren van grensoverschrijdend gedrag.</text:span></text:p>
      <text:p text:style-name="P3"><text:span text:style-name="T13">• De kerkenraad zorgt voor publicatie van beleid en meldprotocol en verwijst naar diverse instanties op de website en in het gemeenteblad.</text:span></text:p>
      <text:p text:style-name="P15"/>
      <text:h text:style-name="Heading_20_3" text:outline-level="3"><text:span text:style-name="T15">Concreet beleid </text:span><text:span text:style-name="T13">- inleiding (10 minuten)</text:span></text:h>
      <text:h text:style-name="Heading_20_4" text:outline-level="4">A. Bewustwording</text:h>
      <text:p text:style-name="P3"><text:span text:style-name="T13">Door het thema Veilige Gemeente met regelmaat onder de aandacht te brengen kan de kerkenraad de bewustwording binnen de gemeente bevorderen. Bijvoorbeeld in vieringen, gebeden, in gespreksgroepen en catechese, gemeentebijeenkomsten, artikelen in kerkblad. </text:span></text:p>
      <text:h text:style-name="Heading_20_4" text:outline-level="4">B. Preventie</text:h>
      <text:p text:style-name="P3"><text:span text:style-name="T13">Om ongewenst gedrag en misbruik te voorkomen kun je de volgende instrumenten hanteren:</text:span></text:p>
      <text:p text:style-name="P3"><text:span text:style-name="T13">1. Aannamebeleid vrijwilligers: We zijn blij met iedereen die zich voor het kerkelijk (jeugd)werk wil inzetten. En wij kiezen voor zorgvuldigheid bij de werving en selectie. Met een zorgvuldige selectie hebben we aandacht voor de veiligheid in het vrijwilligerswerk en het werken met minderjarigen.</text:span></text:p>
      <text:p text:style-name="P3"><text:span text:style-name="T13">2. Belangrijk bij het borgen van een Veilige Gemeente is het </text:span><text:span text:style-name="T17">Vierogenprincipe</text:span><text:span text:style-name="T13">: Bij voorkeur twee volwassen personen op een groepsactiviteit.</text:span></text:p>
      <text:p text:style-name="P3"><text:soft-page-break/><text:span text:style-name="T13">3. Voor alle beroepskrachten, kerkenraadsleden en vrijwilligers met een leidinggevende, coördinerende en/of verzorgende taak geldt de gedragscode “veilig samenleven”. De gedragscode wordt door hen ondertekend.</text:span></text:p>
      <text:p text:style-name="P3"><text:span text:style-name="T13">4. Van alle beroepskrachten, kerkenraadsleden en mensen met een leidinggevende of coördinerende taak, voor alle jeugdwerkvrijwilligers, voor mensen met een eenmalige taak waarin zich risicosituaties kunnen voordoen, is een relevante VOG gevraagd. De aanvraag geschiedt door de scriba van de kerkenraad. De geldigheid van een VOG is 4 jaar. Deze zal om de 4 jaar worden vernieuwd of zoveel eerder als de kerkenraad nodig acht.</text:span></text:p>
      <text:h text:style-name="Heading_20_4" text:outline-level="4">C. Interventie:</text:h>
      <text:p text:style-name="P3"><text:span text:style-name="T13">Soms gaat het toch mis of lijkt het daarop. Daarom is er het ‘model voor plaatselijk protocol bij meldingen over grensoverschrijdend gedrag voor gemeenten van de Protestantse Kerk’ ontwikkeld. Het meldprotocol geeft de gemeenteleden inzicht in wat ze kunnen doen als ze zich zorgen maken over een situatie in de gemeente, of als ze zelf een melding willen doen. Het protocol is onder verantwoordelijkheid van de kerkenraad opgesteld en is via de communicatiemiddelen van de gemeente gemakkelijk te vinden.</text:span></text:p>
      <text:h text:style-name="Heading_20_4" text:outline-level="4">D. Vertrouwenspersonen</text:h>
      <text:p text:style-name="P3"><text:span text:style-name="T13">In het meldprotocol wordt de rol van de vertrouwenspersonen benoemd. Binnen een gemeente is het goed twee vertrouwenspersonen te benoemen, een man en een vrouw. Gemeenteleden hebben daardoor een keuze wie ze willen benaderen. De vertrouwenspersonen hebben een collega om mee te overleggen en samen te werken. Gemeenteleden kunnen bij de vertrouwenspersonen terecht met hun vragen, vermoedens en meldingen. Vertrouwenspersonen kunnen bij vermoedens van misbruik binnen de gemeente ook proactief te werk gaan. Vertrouwenspersonen zijn ook de personen die in de gemeente op beleids- en uitvoerend niveau met regelmaat aandacht vragen voor preventie van misbruik en alert zijn op de uitvoering van het beleid van de kerkenraad op dit terrein. Vertrouwenspersonen kunnen voor meerdere gemeenten tegelijk worden aangesteld.</text:span></text:p>
      <text:h text:style-name="Heading_20_4" text:outline-level="4">E. Zorg voor elkaar/pastorale zorg</text:h>
      <text:p text:style-name="P3"><text:span text:style-name="T13">In een Veilige Gemeente moet iedereen zich veilig kunnen voelen. Gemeenteleden kunnen ook buiten de kerkelijke context slachtoffer zijn geworden, bijvoorbeeld door geweld, criminaliteit of seksueel misbruik elders. Voor hun verhaal moet aandacht zijn in het pastoraat. Zij mogen zich door de onderlinge pastorale zorg erkend voelen en weten dat er met hun gevoelens rekening gehouden wordt, ook bij de formuleringen in gebeden, liederen en preken. Ook voor daders zal pastorale zorg en aandacht zijn.</text:span></text:p>
      <text:h text:style-name="Heading_20_4" text:outline-level="4">F. Communicatie</text:h>
      <text:p text:style-name="P3"><text:span text:style-name="T13">Het bovenstaande beleid kan door publicatie in o.a. kerkbladen en de website onder de aandacht gebracht worden. Op de website zijn de volgende onderwerpen goed vindbaar: contactgegevens vertrouwenspersonen, plaatselijk meldprotocol, tekst gedragscode, VOG-beleid, gegevens van instanties waarnaar verwezen kan worden. Het is raadzaam een folder in kleur te maken met daarop een foto van de twee vertrouwenspersonen en die overal zichtbaar op te hangen en neer te leggen.</text:span></text:p>
      <text:h text:style-name="Heading_20_4" text:outline-level="4"><text:soft-page-break/>G. Evaluatie</text:h>
      <text:p text:style-name="P3"><text:span text:style-name="T13">Een beleidsplan Veilige Gemeente wordt ingevoegd als integraal onderdeel van het beleid van de gemeente. </text:span></text:p>
      <text:p text:style-name="P1"><text:span text:style-name="T19">Financiën: De onkosten voor vertrouwenspersonen, de scholing van vertrouwenspersonen zijn voor rekening van de gemeente. De aanvraag van een VOG is gratis, zie </text:span><text:a xlink:type="simple" xlink:href="https://www.classisbrabantlimburg.nl/gratis-verklaringen-omtrent-gedrag-vog-voor-kerkelijke-gemeenten/" text:style-name="Default_20_Style" text:visited-style-name="Default_20_Style"><text:span text:style-name="T20"> </text:span></text:a><text:a xlink:type="simple" xlink:href="https://www.classisbrabantlimburg.nl/gratis-verklaringen-omtrent-gedrag-vog-voor-kerkelijke-gemeenten/" text:style-name="Default_20_Style" text:visited-style-name="Default_20_Style"><text:span text:style-name="T24">Gratis Verklaringen Omtrent Gedrag (VOG) voor kerkelijke gemeenten – Classis Noord-Brabant - Limburg en Réunion Wallonne (classisbrabantlimburg.nl)</text:span></text:a></text:p>
      <text:h text:style-name="Heading_20_2" text:outline-level="2">Plenair gesprek  (15 minuten)</text:h>
      <text:p text:style-name="P3"><text:span text:style-name="T13">1. Hoe gaat u het thema Veilige gemeente aan de orde stellen in uw gemeente?</text:span></text:p>
      <text:p text:style-name="P3"><text:span text:style-name="T13">2. Welke stappen zijn nodig?</text:span></text:p>
      <text:p text:style-name="P3"><text:span text:style-name="T13">3. Samenwerking op het punt van vertrouwenspersonen?</text:span></text:p>
      <text:p text:style-name="P3"><text:span text:style-name="T15">Afsluiting</text:span><text:span text:style-name="T13"> van de avond</text:span></text:p>
      <text:p text:style-name="P3"><text:span text:style-name="T13">Mogelijk lied: 248 of 268</text:span></text:p>
      <text:h text:style-name="Heading_20_2" text:outline-level="2">Avondgebed<text:tab/></text:h>
      <text:p text:style-name="P18">naar Maarten Luther (1483-1546)</text:p>
      <text:p text:style-name="P4"><text:span text:style-name="T13">Blijf bij ons, Levende</text:span></text:p>
      <text:p text:style-name="P4"><text:span text:style-name="T13">want het wordt avond</text:span></text:p>
      <text:p text:style-name="P4"><text:span text:style-name="T13">en de dag is al ten einde.</text:span></text:p>
      <text:p text:style-name="P4"><text:span text:style-name="T18"> </text:span></text:p>
      <text:p text:style-name="P4"><text:span text:style-name="T13">U die weet wat deze dag waard was,</text:span></text:p>
      <text:p text:style-name="P4"><text:span text:style-name="T13">wat wij hebben gedaan en nagelaten –</text:span></text:p>
      <text:p text:style-name="P4"><text:span text:style-name="T13">U die weet wat wij te vergeven hebben</text:span></text:p>
      <text:p text:style-name="P4"><text:span text:style-name="T13">en wat ons vergeven moet worden –</text:span></text:p>
      <text:p text:style-name="P4"><text:span text:style-name="T13">U die de vruchten kent van de oogst</text:span></text:p>
      <text:p text:style-name="P4"><text:span text:style-name="T13">die deze dag in ons is gegroeid –</text:span></text:p>
      <text:p text:style-name="P4"><text:span text:style-name="T13">laat uw zegen dalen op ons.</text:span></text:p>
      <text:p text:style-name="P15"/>
      <text:p text:style-name="P4"><text:span text:style-name="T13">U die weet wat goed was deze dag:</text:span></text:p>
      <text:p text:style-name="P4"><text:span text:style-name="T13">de vrijheid waarin wij mochten leven,</text:span></text:p>
      <text:p text:style-name="P4"><text:span text:style-name="T13">het voedsel dat wij mochten ontvangen,</text:span></text:p>
      <text:p text:style-name="P4"><text:span text:style-name="T13">het werk dat wij mochten verrichten,</text:span></text:p>
      <text:p text:style-name="P4"><text:span text:style-name="T13">de rust waarvan wij mochten genieten,</text:span></text:p>
      <text:p text:style-name="P4"><text:span text:style-name="T13">de mensen met wie wij hebben geleefd –</text:span></text:p>
      <text:p text:style-name="P4"><text:span text:style-name="T13">U die weet wat in ons is,</text:span></text:p>
      <text:p text:style-name="P4"><text:span text:style-name="T13">wij zegenen U, licht in ons leven.</text:span></text:p>
      <text:p text:style-name="P4"><text:span text:style-name="T18"> </text:span></text:p>
      <text:p text:style-name="P4"><text:span text:style-name="T13">Blijf bij ons en bij alle mensen,</text:span></text:p>
      <text:p text:style-name="P4"><text:span text:style-name="T13">blijf bij ons op de avond van de dag,</text:span></text:p>
      <text:p text:style-name="P4"><text:span text:style-name="T13">op de avond van het leven,</text:span></text:p>
      <text:p text:style-name="P4"><text:span text:style-name="T13">op de avond van de wereld.</text:span></text:p>
      <text:p text:style-name="P4"><text:span text:style-name="T18"> </text:span></text:p>
      <text:p text:style-name="P4"><text:soft-page-break/><text:span text:style-name="T13">Uw zegen vragen wij</text:span></text:p>
      <text:p text:style-name="P4"><text:span text:style-name="T13">over de mensen</text:span></text:p>
      <text:p text:style-name="P4"><text:span text:style-name="T13">die deze dag gestreden hebben</text:span></text:p>
      <text:p text:style-name="P4"><text:span text:style-name="T13">- dat zij de weg naar vrede vinden –</text:span></text:p>
      <text:p text:style-name="P4"><text:span text:style-name="T13">over hen die nu werken,</text:span></text:p>
      <text:p text:style-name="P4"><text:span text:style-name="T13">over hen die de slaap niet kunnen vinden,</text:span></text:p>
      <text:p text:style-name="P4"><text:span text:style-name="T13">over de zieken en zwaarmoedigen,</text:span></text:p>
      <text:p text:style-name="P4"><text:span text:style-name="T13">blijf hen nabij met uw licht en uw vrede.</text:span></text:p>
      <text:p text:style-name="P4"><text:span text:style-name="T18"> </text:span></text:p>
      <text:p text:style-name="P4"><text:span text:style-name="T13">Van U is het licht van de dag,</text:span></text:p>
      <text:p text:style-name="P4"><text:span text:style-name="T13">van U is het donker van de nacht,</text:span></text:p>
      <text:p text:style-name="P4"><text:span text:style-name="T13">van U zijn leven en dood,</text:span></text:p>
      <text:p text:style-name="P4"><text:span text:style-name="T13">van U zijn wij –</text:span></text:p>
      <text:p text:style-name="P4"><text:span text:style-name="T13">blijf ons nabij en behoed ons.</text:span></text:p>
      <text:p text:style-name="P15"/>
      <text:p text:style-name="P16"><text:span text:style-name="T16">Michael Steehouder, Een kring van mensen, Hilversum 1990, 141.</text:span></text:p>
      <text:p text:style-name="P15"/>
      <text:p text:style-name="P13"><text:span text:style-name="T15">Gezamenlijk Onze Vader</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useo 300" svg:font-family="'Museo 300'" style:font-adornments="300" style:font-family-generic="modern" style:font-pitch="variable"/>
    <style:font-face style:name="Museo 3001" svg:font-family="'Museo 300'" style:font-family-generic="modern" style:font-pitch="variable"/>
    <style:font-face style:name="Museo 3002" svg:font-family="'Museo 300'" style:font-adornments="Vet" style:font-family-generic="modern" style:font-pitch="variable"/>
    <style:font-face style:name="Museo 500" svg:font-family="'Museo 500'" style:font-adornments="500" style:font-family-generic="modern" style:font-pitch="variable"/>
    <style:font-face style:name="Museo 700" svg:font-family="'Museo 700'" style:font-adornments="Vet" style:font-family-generic="modern" style:font-pitch="variable"/>
    <style:font-face style:name="Museo 7001" svg:font-family="'Museo 700'" style:font-family-generic="modern" style:font-pitch="variable"/>
    <style:font-face style:name="Museo 7002" svg:font-family="'Museo 700'" style:font-adornments="700" style:font-family-generic="modern"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Museo 300" fo:font-family="'Museo 300'" style:font-style-name="300" style:font-family-generic="moder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left="-1cm" fo:margin-right="0cm" fo:margin-top="0.423cm" fo:margin-bottom="0.212cm" style:contextual-spacing="false" fo:text-indent="0cm" style:auto-text-indent="false"/>
      <style:text-properties fo:color="#3465a4" loext:opacity="100%" style:font-name="Museo 7001" fo:font-family="'Museo 700'" style:font-family-generic="moder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cm" fo:margin-right="0cm" fo:margin-top="0.353cm" fo:margin-bottom="0.212cm" style:contextual-spacing="false" fo:text-indent="0cm" style:auto-text-indent="false"/>
      <style:text-properties fo:color="#3465a4" loext:opacity="100%" style:font-name="Museo 700" fo:font-family="'Museo 700'" style:font-style-name="Vet" style:font-family-generic="moder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Museo 7002" fo:font-family="'Museo 700'" style:font-style-name="700" style:font-family-generic="modern" style:font-pitch="variable" fo:font-size="101%" fo:font-weight="600"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465a4" loext:opacity="100%" style:font-name="Museo 700" fo:font-family="'Museo 700'" style:font-style-name="Vet" style:font-family-generic="modern" style:font-pitch="variable" fo:font-size="95%" fo:font-style="normal"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o Luijk</meta:initial-creator>
    <meta:editing-cycles>5</meta:editing-cycles>
    <meta:creation-date>2022-03-03T16:25:00</meta:creation-date>
    <dc:date>2022-03-04T19:08:00.404000000</dc:date>
    <meta:editing-duration>PT12M50S</meta:editing-duration>
    <meta:generator>LibreOffice/7.2.5.2$Windows_X86_64 LibreOffice_project/499f9727c189e6ef3471021d6132d4c694f357e5</meta:generator>
    <meta:document-statistic meta:table-count="0" meta:image-count="0" meta:object-count="0" meta:page-count="8" meta:paragraph-count="145" meta:word-count="2847" meta:character-count="17550" meta:non-whitespace-character-count="14817"/>
    <meta:user-defined meta:name="AppVersion">16.0000</meta:user-defined>
    <meta:template xlink:type="simple" xlink:actuate="onRequest" xlink:title="Normal" xlink:href=""/>
  </office:meta>
</office:document-meta>
</file>